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8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18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18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-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stregistratienummer::Z/15/020569/39640Bijlage:1Bij welk oorspronkelijk stuk hoort de bijlage:Z/15/020569/39638Onderwerp:Tarieventabel bij verordening lijkbezorgingsrechten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VERLENEN VAN RECHTEN</text:p>
            <text:section text:name="structuurtekst_id1-3-2-2-1-2" text:style-name="structuurtekst">
              <text:p text:style-name="al">%1.1Het tarief bedraagt voor het in behandeling nemen van een </text:p>
              <text:p text:style-name="al">aanvraag voor het verlenen van het uitsluitend recht op een graf </text:p>
              <text:p text:style-name="al">en de inschrijving daarvan in het daartoe bestemde register voor </text:p>
              <text:p text:style-name="al">een periode van 30 jaar:</text:p>
              <text:p text:style-name="al">1.1.1 per graf 3.150,00.</text:p>
              <text:p text:style-name="al">1.2 Het tarief bedraagt voor het in behandeling nemen van een</text:p>
              <text:p text:style-name="al">1. aanvraag voor het verlengen van het uitsluitend recht als bedoeld </text:p>
              <text:p text:style-name="al">1. in rubriek 1.1 met een periode van 10 jaar, één derde van het </text:p>
              <text:p text:style-name="al">1. bedrag dat wordt geheven voor het verlenen van het uitsluitend </text:p>
              <text:p text:style-name="al">1. recht, te weten: 1.049,00.</text:p>
              <text:p text:style-name="al">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BEGRAVEN</text:p>
            <text:section text:name="structuurtekst_id1-3-2-2-2-2" text:style-name="structuurtekst">
              <text:p text:style-name="al">%1.1Het tarief bedraagt voor het begraven van een lijk van een persoon </text:p>
              <text:p text:style-name="al">%1.1 van 12 jaar of ouder bij begraven op:</text:p>
              <text:p text:style-name="al">2.1.1 maandag t/m vrijdag 1.081,00;</text:p>
              <text:p text:style-name="al">2.1.2 op zaterdag 1.354,00.</text:p>
              <text:p text:style-name="al">2.2 Het tarief bedraagt voor het begraven van een lijk van een kind</text:p>
              <text:p text:style-name="al">2. beneden 1 jaar bij begraven op:</text:p>
              <text:p text:style-name="al">2.2.1 maandag t/m vrijdag 281,00;</text:p>
              <text:p text:style-name="al"> zaterdag 353,00.</text:p>
              <text:p text:style-name="al">2.3 Het tarief bedraagt voor het begraven van een lijk van een kind</text:p>
              <text:p text:style-name="al">2. beneden 12 jaar bij begraven op:</text:p>
              <text:p text:style-name="al">2.3.1 maandag t/m vrijdag 900,00;</text:p>
              <text:p text:style-name="al">2.3.2 zaterdag 1.126,00.</text:p>
              <text:p text:style-name="al">2.4 Het tarief bedraagt voor het begraven van een lijk van een persoon</text:p>
              <text:p text:style-name="al">2. die geen enkele binding heeft gehad met de gemeente Leiderdorp</text:p>
              <text:p text:style-name="al">2. en geen eigen graf heeft, bij begraven op:</text:p>
              <text:p text:style-name="al">2. maandag t/m vrijdag 1.625,00;</text:p>
              <text:p text:style-name="al">2. zaterdag 2.034,00.</text:p>
              <text:list text:style-name="id1-3-2-2-2-2-18">
                <text:list-item text:style-override="id1-3-2-2-2-2-18-1">
                  <text:number>%1.1</text:number>
                  <text:p text:style-name="al">De tarieven vermeld onder 2.1 tot en met 2.4 worden voor het</text:p>
                  <text:p text:style-name="al"> begraven op buitengewone uren, zoals deze zijn vastgesteld in</text:p>
                  <text:p text:style-name="al"> artikel 10, derde lid, van de Beheersverordening begraafplaatsen</text:p>
                  <text:p text:style-name="al"> Leiderdorp 1994 verhoogd met: 353,00.</text:p>
                </text:list-item>
                <text:list-item text:style-override="id1-3-2-2-2-2-18-2">
                  <text:number>%1.1</text:number>
                  <text:p text:style-name="al">Het tarief bedraagt voor de huur van een algemeen keldergraf voor</text:p>
                </text:list-item>
              </text:list>
              <text:p text:style-name="al">De duur van maximaal 10 jaar 966,00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:</text:span> BIJZETTEN ASBUS OF URN</text:p>
            <text:section text:name="structuurtekst_id1-3-2-2-3-2" text:style-name="structuurtekst">
              <text:p text:style-name="al">3.1 Het tarief bedraagt voor het bijzetten van een asbus of urn:</text:p>
              <text:p text:style-name="al">3.1.1 in een columbarium, exclusief een inscriptie van de naamplaat:</text:p>
              <text:p text:style-name="al">3.1.1.1 voor een periode van 20 jaar 1.709,00;</text:p>
              <text:p text:style-name="al">3.1.1.2 voor een periode van 15 jaar 1.282,00;</text:p>
              <text:p text:style-name="al">3.1.1.3 Voor een periode van 10 jaar 854,00;</text:p>
              <text:p text:style-name="al">3.1.1.4 voor een periode van 5 jaar 426,00;</text:p>
              <text:p text:style-name="al">3.1.2 in een eigen of algemeen graf 919,00.</text:p>
              <text:p text:style-name="al">3.1.3 Het tarief bedraagt voor een verlenging van een termijn als bedoeld </text:p>
              <text:p text:style-name="al"> in rubriek 3.1.1 met 10 jaar 854,00.</text:p>
              <text:p text:style-name="al">3.1.4 Het tarief bedraagt voor het bijplaatsen van een tweede urn in een</text:p>
              <text:p text:style-name="al"> Columbarium 50% van de tarieven genoemd in rubriek 3.1.1.</text:p>
              <text:p text:style-name="al">3.1.5 Het tarief bedraagt voor het bijzetten van een asbus of urn:</text:p>
              <text:p text:style-name="al">3.1.5.1 in een urnenkelder, exclusief een inscriptie van de naamplaat:</text:p>
              <text:p text:style-name="al">3.1.5.2 voor een periode van 20 jaar 1.709,00;</text:p>
              <text:p text:style-name="al">3.1.5.3 voor een periode van 15 jaar 1.282,00;</text:p>
              <text:p text:style-name="al">3.1.5.4 voor een periode van 10 jaar 854,00;</text:p>
              <text:p text:style-name="al">3.1.5.5 voor een periode van 5 jaar 426,00.</text:p>
              <text:p text:style-name="al">3.1.5.6 Het tarief bedraagt voor het bijplaatsen van een tweede asbus of urn</text:p>
              <text:p text:style-name="al"> in een urnenkelder 50% van de tarieven genoemd in rubriek 3.1.5</text:p>
              <text:p text:style-name="al">3.1.5.7 Het tarief bedraagt voor het bijplaatsen van een derde asbus of urn</text:p>
              <text:p text:style-name="al"> in een urnenkelder 25% van de tarieven genoemd in rubriek 3.1.5</text:p>
              <text:p text:style-name="al">3.1.5.8 Het tarief bedraagt voor het bijplaatsen van een vierde asbus of urn</text:p>
              <text:p text:style-name="al"> in een urnenkelder 25% van de tarieven genoemd in rubriek 3.1.5</text:p>
              <text:p text:style-name="al">3.2 Het tarief bedraagt voor asbestemming door verstrooiing:</text:p>
              <text:p text:style-name="al">3.2.1 op het strooiveld 116,00;</text:p>
              <text:p text:style-name="al">3.2.2 op het strooiveld in aanwezigheid van familie/vrienden 197,00;</text:p>
              <text:p text:style-name="al">3.3 Voor het op zaterdag bijzetten van een asbus of urn of voor</text:p>
              <text:p text:style-name="al">3. asbestemming door verstrooiing op het strooiveld, worden de </text:p>
              <text:p text:style-name="al">3. tarieven als bedoeld in 3.1.1. t/m 3.2.2 verhoogd met 353,00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GRAFBEDEKKING EN ONDERHOUD</text:p>
            <text:section text:name="structuurtekst_id1-3-2-2-4-2" text:style-name="structuurtekst">
              <text:p text:style-name="al">%1.1Het tarief bedraagt voor het in behandeling nemen van een vergunning</text:p>
              <text:p text:style-name="al">tot het plaatsen van een gedenkteken, kruis of zerk, als bedoeld in</text:p>
              <text:p text:style-name="al">artikel 18 van de Beheersverordening begraafplaatsen Leiderdorp 1994:</text:p>
              <text:p text:style-name="al">4.1.1 voor een nieuw monument 61,00;</text:p>
              <text:p text:style-name="al">4.1.2 voor bijplaatsing of vervanging van een bestaand monument 25,00.</text:p>
              <text:p text:style-name="al">4.2 Het tarief bedraagt voor het door of vanwege de gemeente</text:p>
              <text:p text:style-name="al">4. onderhouden van een grafruimte:</text:p>
              <text:p text:style-name="al">4.2.1 voor een eigen graf, per jaar 120,00;</text:p>
              <text:p text:style-name="al">4.2.2 voor een algemeen graf, éénmalig 738,00.</text:p>
              <text:p text:style-name="al">4.3 De rechten als bedoeld in onderdeel 4.2.1. kunnen worden afgekocht</text:p>
              <text:p text:style-name="al">4. voor een periode van minimaal 5 tot maximaal 30 jaren tegen betaling</text:p>
              <text:p text:style-name="al">4. van een afkoopsom voor bepaalde tijd door voldoening van een</text:p>
              <text:p text:style-name="al">4. bedrag bepaald volgens onderstaande tabel.</text:p>
              <text:p text:style-name="al">4. De afkoopsom bedraagt de contante waarde van de op het tijdstip van</text:p>
              <text:p text:style-name="al">4. afkoop nog te verschijnen belastingbedragen en wordt berekend door</text:p>
              <text:p text:style-name="al">4. vermenigvuldiging van het jaarlijkse belastingbedrag met de hierna te</text:p>
              <text:p text:style-name="al">4. noemen factor:</text:p>
              <text:p text:style-name="al">4. aantal jaren waarvoor wordt afgekocht vermenigvuldigingsfactor</text:p>
              <text:p text:style-name="al">4. 30 30 3.611,00;</text:p>
              <text:p text:style-name="al">4. 25 25 3.008,00;</text:p>
              <text:p text:style-name="al">4. 20 20 2.407,00;</text:p>
              <text:p text:style-name="al">4. 15 15 1.805,00;</text:p>
              <text:p text:style-name="al">4. 10 10 1.203,00;</text:p>
              <text:p text:style-name="al">4. 5 5 601,00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:</text:span> OPGRAVEN EN RUIMEN</text:p>
            <text:section text:name="structuurtekst_id1-3-2-2-5-2" text:style-name="structuurtekst">
              <text:p text:style-name="al">%1.1Het tarief bedraagt voor het opgraven van een lijk of de </text:p>
              <text:p text:style-name="al">overblijfselen van een lijk en na het opgraven weer begraven</text:p>
              <text:p text:style-name="al">in een ander graf op de begraafplaats 1.673,00.</text:p>
              <text:p text:style-name="al">5.2 Het tarief bedraagt voor het opgraven of verwijderen van een</text:p>
              <text:p text:style-name="al">asbus of urn 920,00.</text:p>
              <text:p text:style-name="al">%1.1 Het tarief bedraagt voor het na opgraving weer terugplaatsen</text:p>
              <text:p text:style-name="al">van een asbus of urn 667,00.</text:p>
              <text:p text:style-name="al">5.4 Het tarief bedraagt voor het ruimen van een graf op verzoek van de</text:p>
              <text:p text:style-name="al">belanghebbende per lijk of overblijfselen daarvan 998,00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:</text:span> GEDENKTEKENS</text:p>
            <text:section text:name="structuurtekst_id1-3-2-2-6-2" text:style-name="structuurtekst">
              <text:p text:style-name="al">%1.1Het tarief bedraagt voor het op verzoek afnemen en terugplaatsen</text:p>
              <text:p text:style-name="al">van grafdekking:</text:p>
              <text:p text:style-name="al">6.1.1 bij een staande gedenksteen 200,00;</text:p>
              <text:p text:style-name="al">6.1.2 bij een liggende gedenksteen 298,00.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:</text:span> OVERIGE HEFFINGEN</text:p>
            <text:section text:name="structuurtekst_id1-3-2-2-7-2" text:style-name="structuurtekst">
              <text:list text:style-name="id1-3-2-2-7-2-1">
                <text:list-item text:style-override="id1-3-2-2-7-2-1-1">
                  <text:number>7.</text:number>
                  <text:p text:style-name="al">1 Het tarief bedraagt voor het opbaren van een lijk in de aula per dag 168,00.</text:p>
                </text:list-item>
                <text:list-item text:style-override="id1-3-2-2-7-2-1-2">
                  <text:number>7.</text:number>
                  <text:p text:style-name="al">2 Het tarief bedraagt voor het gebruik van de aula voor bijeenkomst,</text:p>
                  <text:p text:style-name="al"> condoleren e.d., inclusief gebruik muziekapparatuur:</text:p>
                  <text:p text:style-name="al"> per vooraf overeengekomen eenheid van 60 minuten of gedeelte</text:p>
                  <text:p text:style-name="al"> daarvan 112,00;</text:p>
                </text:list-item>
                <text:list-item text:style-override="id1-3-2-2-7-2-1-3">
                  <text:number>7.</text:number>
                  <text:p text:style-name="al">3 per 15 minuten of gedeelte daarvan waarmee de vooraf</text:p>
                  <text:p text:style-name="al"> overeengekomen tijdsduur wordt overschreden 27,00.</text:p>
                  <text:p text:style-name="al">%1.1Het tarief bedraagt voor het luiden van de klokken bij een</text:p>
                  <text:p text:style-name="al">%1.1 begrafenis of bij het bijzetten van een asbus of urn (vanaf de aula</text:p>
                  <text:p text:style-name="al">%1.1 tot aan het graf) 33,00.</text:p>
                  <text:p text:style-name="al"/>
                </text:list-item>
              </text:list>
              <text:p text:style-name="al">Behorende bij raadsbesluit van 7 december 2015, nr. Z/15/020569/39638.</text:p>
              <text:p text:style-name="al"/>
              <text:p text:style-name="al">De griffier,</text:p>
              <text:p text:style-name="al">J.C. Zanting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3143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3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3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40Bijlage:1Bij welk oorspronkelijk stuk hoort de bijlage:Z/15/020569/39638Onderwerp:Tarieventabel bij verordening lijkbezorgingsrechten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35</meta:user-defined>
    <meta:user-defined meta:name="OVERHEIDop.GmbID/DC.identifier">gmb-2015-13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