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erdorp, Gemeentewinkel, Belastingen19 nov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tualisering belastingverordening lijkbezorgingsrechten tarieventabel en aanpassing tarieven 2016</text:span>
          </text:p>
            <text:p text:style-name="al"/>
            <text:p text:style-name="al">De raad van de gemeente Leiderdorp;</text:p>
            <text:p text:style-name="al">gelezen het voorstel van burgemeester en wethouders van 3 november 2015, </text:p>
            <text:p text:style-name="al">nr. Z/15/020569/39602;</text:p>
            <text:p text:style-name="al">gezien het advies van het politiek forum van 30 november 2015;</text:p>
            <text:p text:style-name="al">gelet op het bepaalde in artikel 229, eerste lid, aanhef en onderdelen a en b, van de</text:p>
            <text:p text:style-name="al">Gemeentewet;</text:p>
            <text:p text:style-name="al">
            <text:span text:style-name="nadrukvet">b e s l u i t:</text:span>
          </text:p>
            <text:p text:style-name="al">vast te stellen de</text:p>
            <text:p text:style-name="al">
            <text:span text:style-name="nadrukvet">Verordening op de heffing en de invordering van lijkbezorgingsrechten </text:span>
            <text:span text:style-name="nadrukvet">201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Deze verordening verstaat onder:</text:p>
            <text:p text:style-name="al">a.begraafplaats: de algemene begraafplaats gelegen aan de Hoogmadeseweg, met</text:p>
            <text:p text:style-name="al">inbegrip van het bijzondere gedeelte van de begraafplaats in gebruik bij de rooms-katholieke gemeenschap;</text:p>
            <text:p text:style-name="al">b.eigen graf: een graf, grafkelder daaronder begrepen, waarvoor aan een natuurlijk of</text:p>
            <text:p text:style-name="al">rechtspersoon het uitsluitend recht is verleend tot :</text:p>
            <text:list text:style-name="id1-3-2-2-2-8">
              <text:list-item text:style-override="id1-3-2-2-2-8-1">
                <text:number>-</text:number>
                <text:p text:style-name="al">het doen begraven en begraven houden van lijken of overblijfselen daarvan;</text:p>
              </text:list-item>
              <text:list-item text:style-override="id1-3-2-2-2-8-2">
                <text:number>-</text:number>
                <text:p text:style-name="al">het doen bijzetten en bijgezet houden van asbussen met of zonder urnen;</text:p>
              </text:list-item>
              <text:list-item text:style-override="id1-3-2-2-2-8-3">
                <text:number>-</text:number>
                <text:p text:style-name="al">het doen verstrooien van as;</text:p>
                <text:list text:style-name="id1-3-2-2-2-8-3-3">
                  <text:list-item text:style-override="id1-3-2-2-2-8-3-3-1">
                    <text:number>c.</text:number>
                    <text:p text:style-name="al">algemeen graf: een graf bij de gemeente in beheer waarin aan een ieder gelegenheid wordt geboden tot het doen begraven van lijken;</text:p>
                  </text:list-item>
                  <text:list-item text:style-override="id1-3-2-2-2-8-3-3-2">
                    <text:number>d.</text:number>
                    <text:p text:style-name="al">asbus: een bus ter berging van as van een overledene;</text:p>
                  </text:list-item>
                  <text:list-item text:style-override="id1-3-2-2-2-8-3-3-3">
                    <text:number>e.</text:number>
                    <text:p text:style-name="al">urn: een voorwerp ter berging van een of meer asbussen;</text:p>
                  </text:list-item>
                  <text:list-item text:style-override="id1-3-2-2-2-8-3-3-4">
                    <text:number>f.</text:number>
                    <text:p text:style-name="al">columbarium: een muur, waarvoor voor bepaalde tijd het recht is verkregen tot het bijzetten en bijgezet houden van asbussen en urnen;</text:p>
                  </text:list-item>
                  <text:list-item text:style-override="id1-3-2-2-2-8-3-3-5">
                    <text:number>g.</text:number>
                    <text:p text:style-name="al">dag: periode van 0.00 tot 24.00 uur of een gedeelte daarvan.</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p basis van deze verordening worden rechten geheven voor het gebruik van de begraafplaats</text:p>
            <text:p text:style-name="al">en voor het door of vanwege de gemeente verlenen van diensten in verband met de</text:p>
            <text:p text:style-name="al">begraafplaats.</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p text:style-name="al">De rechten worden geheven van degene op wiens aanvraag dan wel ten behoeve van wie de</text:p>
            <text:p text:style-name="al">dienst wordt verricht of van degene die van de bezittingen, werken of inrichtingen gebruik</text:p>
            <text:p text:style-name="al">maakt.</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p text:style-name="al">De rechten worden niet geheven voor:</text:p>
            <text:list text:style-name="id1-3-2-2-5-4">
              <text:list-item text:style-override="id1-3-2-2-5-4-1">
                <text:number>a.</text:number>
                <text:p text:style-name="al">het lichten van een lijk, overblijfselen van een lijk of asbus op rechterlijk gezag;</text:p>
              </text:list-item>
              <text:list-item text:style-override="id1-3-2-2-5-4-2">
                <text:number>b.</text:number>
                <text:p text:style-name="al">het begraven van doodgeboren kinderen of van kinderen minder dan 1 jaar oud die met de overleden moeder in een kist worden begraven;</text:p>
              </text:list-item>
              <text:list-item text:style-override="id1-3-2-2-5-4-3">
                <text:number>c.</text:number>
                <text:p text:style-name="al">een graf dat is aangewezen door het college van burgemeester en wethouders als een</text:p>
              </text:list-item>
            </text:list>
            <text:p text:style-name="al">oorlogsgraf.</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Maatstaf van heffing en belastingtarief</text:span>
            </text:span>
          </text:p>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text:p>
              </text:list-item>
            </text:list>
            <text:p text:style-name="al">genoemde eenheid als een volle eenheid aangemerkt.</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Belastingjaar</text:span>
            </text:span>
          </text:p>
            <text:p text:style-name="al">1.Met betrekking tot de rechten die per jaar worden geheven is het belastingjaar gelijk aan</text:p>
            <text:p text:style-name="al">het kalenderjaar.</text:p>
            <text:p text:style-name="al">2.Met betrekking tot de rechten genoemd in hoofdstuk 4.3 van de Tarieventabel is het</text:p>
            <text:p text:style-name="al">belastingtijdvak gelijk aan de periode waarvoor wordt afgekocht.</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p text:style-name="al">De rechten worden geheven door middel van een gedagtekende schriftelijke kennisgeving</text:p>
            <text:p text:style-name="al">waarop het gevorderde bedrag is vermeld.</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Ontstaan van de belastingschuld en heffing naar tijdsgelang voor de jaarlijks</text:span>
            </text:span>
          </text:p>
            <text:p text:style-name="al">
            <text:span text:style-name="nadrukvet">
              <text:span text:style-name="nadrukcur">verschuldigde rechten</text:span>
            </text:span>
          </text:p>
            <text:p text:style-name="al">1.De onderhoudsrechten, als bedoeld in hoofdstuk 4.2.1 en 4.3 van de Tarieventabel zijn</text:p>
            <text:p text:style-name="al">verschuldigd bij de aanvang van het belastingtijdvak of, zo dit later is, bij de aanvang</text:p>
            <text:p text:style-name="al">van de belastingplicht.</text:p>
            <text:p text:style-name="al">2.Indien de belastingplicht in de loop van het belastingtijdvak aanvangt zijn de rechten</text:p>
            <text:p text:style-name="al">bedoeld in hoofdstuk 4.2.1 van de Tarieventabel verschuldigd voor zoveel twaalfde</text:p>
            <text:p text:style-name="al">gedeelten van de voor dat jaar verschuldigde rechten als er in dat jaar, na de aanvang</text:p>
            <text:p text:style-name="al">van de belastingplicht, nog volle kalendermaanden overblijven.</text:p>
            <text:p text:style-name="al">3.Indien de belastingplicht in de loop van het belastingtijdvak eindigt, bestaat aanspraak op ontheffing voor de rechten bedoeld in 4.2.1 van de Tarieventabel voor zoveel twaalfde gedeelten van de voor dat jaar verschuldigde rechten als er in dat jaar, na het einde van de belastingplicht, nog volle kalendermaanden overblijven.</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Ontstaan van de belastingschuld voor de overige rechten</text:span>
            </text:span>
          </text:p>
            <text:p text:style-name="al">Andere rechten dan die bedoeld in hoofdstuk 4.2.1. en 4.3. van de Tarieventabel zijn</text:p>
            <text:p text:style-name="al">verschuldigd bij de aanvang van de dienstverlening of bij de aanvang van het gebruik van de</text:p>
            <text:p text:style-name="al">bezittingen, werken of inrichtingen.</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Termijnen van betaling</text:span>
            </text:span>
          </text:p>
            <text:p text:style-name="al">1.In afwijking van artikel 9, eerste lid, van de Invorderingswet 1990 moeten de rechten</text:p>
            <text:p text:style-name="al">worden betaald binnen 30 dagen na de dagtekening van de schriftelijke kennisgeving.</text:p>
            <text:p text:style-name="al">2.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Kwijtschelding</text:span>
            </text:span>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text:p>
            <text:p text:style-name="al">heffing en de invordering van de lijkbezorgingsrechten.</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cur">Verzending van de kennisgeving</text:span>
            </text:span>
          </text:p>
            <text:p text:style-name="al">Het college van burgemeester en wethouders kan bepalen dat voor de toezending of uitreiking</text:p>
            <text:p text:style-name="al">van de kennisgeving, ingevolge artikel 8, eerste lid, van de Invorderingswet 1990 voor de met</text:p>
            <text:p text:style-name="al">de invordering van gemeentelijke belastingen belaste gemeenteambtenaar een andere</text:p>
            <text:p text:style-name="al">gemeenteambtenaar in de plaats treedt.</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cur">Overgangsrecht, inwerkingtreding en citeertitel</text:span>
            </text:span>
          </text:p>
            <text:list text:style-name="id1-3-2-2-15-3">
              <text:list-item text:style-override="id1-3-2-2-15-3-1">
                <text:number>1.</text:number>
                <text:p text:style-name="al">De “Verordening lijkbezorgingsrechten 2015” van 17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3-2">
                <text:number>2.</text:number>
                <text:p text:style-name="al">Deze verordening treedt in werking met ingang van de eerste dag na die van de</text:p>
              </text:list-item>
            </text:list>
            <text:p text:style-name="al">bekendmaking.</text:p>
            <text:list text:style-name="id1-3-2-2-15-5">
              <text:list-item text:style-override="id1-3-2-2-15-5-1">
                <text:number>3.</text:number>
                <text:p text:style-name="al">De datum van ingang van de heffing is 1 januari 2016.</text:p>
              </text:list-item>
              <text:list-item text:style-override="id1-3-2-2-15-5-2">
                <text:number>4.</text:number>
                <text:p text:style-name="al">Deze verordening wordt aangehaald als de Verordening lijkbezorgingsrechten 2016.</text:p>
                <text:p text:style-name="al"/>
              </text:list-item>
            </text:list>
            <text:p text:style-name="al">Vastgesteld in de openbare vergadering van de raad van Leiderdorp op 7 december 2015,</text:p>
            <text:p text:style-name="al"/>
            <text:p text:style-name="al">de griffier, </text:p>
            <text:p text:style-name="al">mevrouw J.C. Zantingh</text:p>
            <text:p text:style-name="al">de voorzitter,</text:p>
            <text:p text:style-name="al">mevrouw L.M. Driessen - 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3143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erdorp, Gemeentewinkel, Belastingen1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3</meta:user-defined>
    <meta:user-defined meta:name="OVERHEIDop.GmbID/DC.identifier">gmb-2015-131433</meta:user-defined>
    <meta:user-defined meta:name="OVERHEID.TaxonomieBeleidsagenda/OVERHEID.category">Bestuur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