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24 november 2015Onderwerp:Actualisering belastingverordening OZB en aanpassing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 </text:p>
            <text:p text:style-name="al">nr. Z/15/020569/39602;</text:p>
            <text:p text:style-name="al">gelet op het bepaalde in de artikelen 220 tot en met 220h van de Gemeentewet;</text:p>
            <text:p text:style-name="al">
            <text:span text:style-name="nadrukvet">b e s l u i t:</text:span>
          </text:p>
            <text:p text:style-name="al">vast te stellen de:</text:p>
            <text:p text:style-name="al">
            <text:span text:style-name="nadrukvet">Verordening op de heffing en invordering van </text:span>
            <text:span text:style-name="nadrukvet">onroerende-zaakbelastingen</text:span>
            <text:span text:style-name="nadrukvet">201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lastingplicht</text:span>
            </text:span>
          </text:p>
            <text:list text:style-name="id1-3-2-2-2-3">
              <text:list-item text:style-override="id1-3-2-2-2-3-1">
                <text:number>1.</text:number>
                <text:p text:style-name="al">Onder de naam “onroerende-zaakbelastingen” worden ter zake van binnen de gemeente</text:p>
                <text:p text:style-name="al"> gelegen onroerende zaken twee directe belastingen geheven:</text:p>
                <text:list text:style-name="id1-3-2-2-2-3-1-4">
                  <text:list-item text:style-override="id1-3-2-2-2-3-1-4-1">
                    <text:number>a.</text:number>
                    <text:p text:style-name="al">een gebruikersbelasting van degene die bij het begin van het kalenderjaar een </text:p>
                  </text:list-item>
                </text:list>
              </text:list-item>
            </text:list>
            <text:p text:style-name="al"> onroerende zaak die niet in hoofdzaak tot woning dient, al dan niet krachtens </text:p>
            <text:p text:style-name="al"> eigendom, bezit, beperkt recht of persoonlijk recht gebruikt, verder te noemen: </text:p>
            <text:p text:style-name="al"> gebruikersbelasting;</text:p>
            <text:list text:style-name="id1-3-2-2-2-7">
              <text:list-item text:style-override="id1-3-2-2-2-7-1">
                <text:number>b.</text:number>
                <text:p text:style-name="al">een eigenarenbelasting van degene die bij het begin van het kalenderjaar van een</text:p>
                <text:p text:style-name="al"> onroerende zaak het genot heeft krachtens eigendom, bezit of beperkt recht, verder te</text:p>
                <text:p text:style-name="al"> noemen: eigenarenbelasting;</text:p>
                <text:list text:style-name="id1-3-2-2-2-7-1-5">
                  <text:list-item text:style-override="id1-3-2-2-2-7-1-5-1">
                    <text:number>2.</text:number>
                    <text:p text:style-name="al">Bij de gebruikersbelasting wordt:</text:p>
                  </text:list-item>
                </text:list>
              </text:list-item>
              <text:list-item text:style-override="id1-3-2-2-2-7-2">
                <text:number>a.</text:number>
                <text:p text:style-name="al">gebruik door degene aan wie een deel van een onroerende zaak in gebruik is</text:p>
                <text:p text:style-name="al"> gegeven, aangemerkt als gebruik door degene die dat deel in gebruik heeft gegeven; </text:p>
                <text:p text:style-name="al"> degene die het deel in gebruik heeft gegeven is bevoegd de belasting als zodanig te </text:p>
                <text:p text:style-name="al"> verhalen op degene aan wie dat deel in gebruik is gegeven;</text:p>
              </text:list-item>
              <text:list-item text:style-override="id1-3-2-2-2-7-3">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 text:style-name="id1-3-2-2-2-7-3-3">
                  <text:list-item text:style-override="id1-3-2-2-2-7-3-3-1">
                    <text:number>3.</text:number>
                    <text:p text:style-name="al">Met betrekking tot de eigenarenbelasting wordt als genothebbende krachtens eigendom,</text:p>
                    <text:p text:style-name="al"> bezit of beperkt recht aangemerkt degene die bij het begin van het kalenderjaar</text:p>
                    <text:p text:style-name="al"> als zodanig in de basisregistratie kadaster is vermeld, tenzij blijkt dat hij op dat tijdstip</text:p>
                    <text:p text:style-name="al"> geen genothebbende krachtens eigendom, bezit of beperkt recht is.</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ingobject</text:span>
            </text:span>
          </text:p>
            <text:list text:style-name="id1-3-2-2-3-3">
              <text:list-item text:style-override="id1-3-2-2-3-3-1">
                <text:number>1.</text:number>
                <text:p text:style-name="al">Als onroerende zaak wordt aangemerkt de onroerende zaak, bedoeld in hoofdstuk III</text:p>
                <text:p text:style-name="al"> van de Wet waardering onroerende zaken.</text:p>
              </text:list-item>
              <text:list-item text:style-override="id1-3-2-2-3-3-2">
                <text:number>2.</text:number>
                <text:p text:style-name="al">Een onroerende zaak dient in hoofdzaak tot woning indien de waarde die op grond van</text:p>
                <text:p text:style-name="al"> hoofdstuk IV van de Wet waardering onroerende zaken is vastgesteld voor die</text:p>
                <text:p text:style-name="al"> onroerende zaak, in hoofdzaak kan worden toegerekend aan delen van die onroerende</text:p>
                <text:p text:style-name="al">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Maatstaf van heffing</text:span>
            </text:span>
          </text:p>
            <text:list text:style-name="id1-3-2-2-4-3">
              <text:list-item text:style-override="id1-3-2-2-4-3-1">
                <text:number>1.</text:number>
                <text:p text:style-name="al">De heffingsmaatstaf is de op de voet van hoofdstuk IV van de Wet waardering onroerende</text:p>
                <text:p text:style-name="al"> zaken voor de onroerende zaak vastgestelde waarde voor het kalenderjaar bedoeld in</text:p>
                <text:p text:style-name="al"> artikel 1.</text:p>
              </text:list-item>
              <text:list-item text:style-override="id1-3-2-2-4-3-2">
                <text:number>2.</text:number>
                <text:p text:style-name="al">Indien met betrekking tot een onroerende zaak geen waarde is vastgesteld op de voet</text:p>
                <text:p text:style-name="al"> van hoofdstuk IV van de Wet waardering onroerende zaken wordt de heffingsmaatstaf van</text:p>
                <text:p text:style-name="al"> die onroerende zaak bepaald met overeenkomstige toepassing van het bepaalde bij of</text:p>
                <text:p text:style-name="al">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list text:style-name="id1-3-2-2-5-3">
              <text:list-item text:style-override="id1-3-2-2-5-3-1">
                <text:number>1.</text:number>
                <text:p text:style-name="al">In afwijking in zoverre van artikel 3 wordt bij de bepaling van de heffingsmaatstaf buiten</text:p>
                <text:p text:style-name="al"> aanmerking gelaten, voor zover dit niet reeds is geschied bij de bepaling van de in dat</text:p>
                <text:p text:style-name="al"> artikel bedoelde waarde, de waarde van:</text:p>
                <text:list text:style-name="id1-3-2-2-5-3-1-5">
                  <text:list-item text:style-override="id1-3-2-2-5-3-1-5-1">
                    <text:number>a.</text:number>
                    <text:p text:style-name="al">ten behoeve van de land- of bosbouw bedrijfsmatig geëxploiteerde cultuurgrond,</text:p>
                    <text:p text:style-name="al"> daaronder mede begrepen de open grond, alsmede de ondergrond van </text:p>
                    <text:p text:style-name="al"> glasopstanden die bedrijfsmatig aangewend wordt voor de kweek of teelt van </text:p>
                    <text:p text:style-name="al"> gewassen, zonder daarbij de ondergrond als voedingsbodem te gebruiken;</text:p>
                  </text:list-item>
                  <text:list-item text:style-override="id1-3-2-2-5-3-1-5-2">
                    <text:number>b.</text:number>
                    <text:p text:style-name="al">glasopstanden, die bedrijfsmatig worden aangewend voor de kweek of teelt van gewassen, voor zover de ondergrond daarvan bestaat uit de in onderdeel a bedoelde</text:p>
                  </text:list-item>
                </text:list>
              </text:list-item>
            </text:list>
            <text:p text:style-name="al">grond;</text:p>
            <text:list text:style-name="id1-3-2-2-5-5">
              <text:list-item text:style-override="id1-3-2-2-5-5-1">
                <text:number>c.</text:number>
                <text:p text:style-name="al">onroerende zaken die in hoofdzaak zijn bestemd voor de openbare eredienst of</text:p>
                <text:p text:style-name="al"> voor het houden van openbare bezinningssamenkomsten van levensbeschouwelijke</text:p>
                <text:p text:style-name="al"> aard, een en ander met uitzondering van delen van zodanige onroerende zaken die</text:p>
                <text:p text:style-name="al"> dienen als woning;</text:p>
              </text:list-item>
              <text:list-item text:style-override="id1-3-2-2-5-5-2">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5-3">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5-4">
                <text:number>f.</text:number>
                <text:p text:style-name="al">openbare land- en waterwegen en banen voor openbaar vervoer per rail, een en</text:p>
                <text:p text:style-name="al"> ander met inbegrip van kunstwerken;</text:p>
              </text:list-item>
              <text:list-item text:style-override="id1-3-2-2-5-5-5">
                <text:number>g.</text:number>
                <text:p text:style-name="al">waterverdedigings- en waterbeheersingswerken die worden beheerd door organen,</text:p>
                <text:p text:style-name="al"> instellingen of diensten van publiekrechtelijke rechtspersonen, met uitzondering van </text:p>
                <text:p text:style-name="al"> de delen van zodanige werken die dienen als woning;</text:p>
              </text:list-item>
              <text:list-item text:style-override="id1-3-2-2-5-5-6">
                <text:number>h.</text:number>
                <text:p text:style-name="al">werken die zijn bestemd voor de zuivering van riool - en ander afvalwater en die</text:p>
                <text:p text:style-name="al"> worden beheerd door organen, instellingen of diensten van publiekrechtelijke</text:p>
                <text:p text:style-name="al"> rechtspersonen, met uitzondering van de delen van zodanige werken die dienen als</text:p>
                <text:p text:style-name="al"> woning;</text:p>
              </text:list-item>
              <text:list-item text:style-override="id1-3-2-2-5-5-7">
                <text:number>i.</text:number>
                <text:p text:style-name="al">werktuigen die van een onroerende zaak kunnen worden afgescheiden zonder dat</text:p>
                <text:p text:style-name="al"> beschadiging van betekenis aan die werktuigen wordt toegebracht en die niet op</text:p>
                <text:p text:style-name="al"> zichzelf als gebouwde eigendommen zijn aan te merken.</text:p>
              </text:list-item>
              <text:list-item text:style-override="id1-3-2-2-5-5-8">
                <text:number>j.</text:number>
                <text:p text:style-name="al">onroerende zaken voor zover die bestemd zijn te worden gebruikt voor de publieke</text:p>
                <text:p text:style-name="al"> dienst van de gemeente, met uitzondering van zodanige onroerende zaken</text:p>
                <text:p text:style-name="al"> of delen ervan die bestemd zijn te worden gebruikt voor het geven van onderwijs;</text:p>
              </text:list-item>
              <text:list-item text:style-override="id1-3-2-2-5-5-9">
                <text:number>k.</text:number>
                <text:p text:style-name="al">straatmeubilair, waaronder begrepen alle zodanige gebouwde eigendommen - niet</text:p>
                <text:p text:style-name="al"> zijnde gebouwen - welke zijn geplaatst ten gerieve of in het belang van publiek, ten</text:p>
                <text:p text:style-name="al"> dienste van het verkeer of ter verfraaiing van de gemeente, zoals lichtmasten,</text:p>
                <text:p text:style-name="al"> verkeersinstallaties, standbeelden, monumenten, fonteinen, banken, abri’s, hekken en</text:p>
                <text:p text:style-name="al"> palen;</text:p>
              </text:list-item>
              <text:list-item text:style-override="id1-3-2-2-5-5-10">
                <text:number>l.</text:number>
                <text:p text:style-name="al">plantsoenen, parken en waterpartijen, die bij de gemeente in beheer zijn of waarvan</text:p>
                <text:p text:style-name="al"> de gemeente het genot heeft krachtens eigendom, bezit of beperkt recht, met </text:p>
                <text:p text:style-name="al"> uitzondering van delen van zodanige onroerende zaken die dienen als woning;</text:p>
              </text:list-item>
              <text:list-item text:style-override="id1-3-2-2-5-5-11">
                <text:number>m.</text:number>
                <text:p text:style-name="al">begraafplaatsen, urnentuinen en crematoria, met uitzondering van delen van</text:p>
                <text:p text:style-name="al"> zodanige onroerende zaken die dienen als woning.</text:p>
                <text:list text:style-name="id1-3-2-2-5-5-11-4">
                  <text:list-item text:style-override="id1-3-2-2-5-5-11-4-1">
                    <text:number>2.</text:number>
                    <text:p text:style-name="al">De vrijstelling met betrekking tot de in onderdeel j van het eerste lid bedoelde onroerende</text:p>
                    <text:p text:style-name="al"> zaken geldt niet voor de eigenarenbelasting voor zover de gemeente van die</text:p>
                    <text:p text:style-name="al"> zaken niet het genot heeft krachtens eigendom, bezit of beperkt recht.</text:p>
                  </text:list-item>
                  <text:list-item text:style-override="id1-3-2-2-5-5-11-4-2">
                    <text:number>3.</text:number>
                    <text:p text:style-name="al">In afwijking in zoverre van artikel 3 wordt bij de bepaling van de heffingsmaatstaf voor de</text:p>
                    <text:p text:style-name="al"> gebruikersbelasting buiten aanmerking gelaten de waarde van gedeelten van de</text:p>
                    <text:p text:style-name="al"> onroerende zaak die in hoofdzaak tot woning dienen dan wel in hoofdzaak dienstbaar zijn</text:p>
                    <text:p text:style-name="al"> aan woondoeleinden</text:p>
                    <text:p text:style-name="al">
                    <text:span text:style-name="nadrukvet">Artikel 5</text:span>
                  </text:p>
                  </text:list-item>
                </text:list>
              </text:list-item>
            </text:list>
            <text:p text:style-name="al">
            <text:span text:style-name="nadrukvet">
              <text:span text:style-name="nadrukcur">Belastingtarieven</text:span>
            </text:span>
          </text:p>
            <text:list text:style-name="id1-3-2-2-5-7">
              <text:list-item text:style-override="id1-3-2-2-5-7-1">
                <text:number>1.</text:number>
                <text:p text:style-name="al">Het tarief van de belasting bedraagt een percentage van de heffingsmaatstaf. Het</text:p>
                <text:p text:style-name="al"> percentage bedraagt voor:</text:p>
                <text:list text:style-name="id1-3-2-2-5-7-1-4">
                  <text:list-item text:style-override="id1-3-2-2-5-7-1-4-1">
                    <text:number>a.</text:number>
                    <text:p text:style-name="al">de gebruikersbelasting 0,2071 %;</text:p>
                  </text:list-item>
                  <text:list-item text:style-override="id1-3-2-2-5-7-1-4-2">
                    <text:number>b.</text:number>
                    <text:p text:style-name="al">de eigenarenbelasting:</text:p>
                  </text:list-item>
                </text:list>
              </text:list-item>
              <text:list-item text:style-override="id1-3-2-2-5-7-2">
                <text:number>1.</text:number>
                <text:p text:style-name="al">voor onroerende zaken die in hoofdzaak tot woning dienen 0,1714 %;</text:p>
              </text:list-item>
              <text:list-item text:style-override="id1-3-2-2-5-7-3">
                <text:number>2.</text:number>
                <text:p text:style-name="al">voor onroerende zaken die niet in hoofdzaak tot woning dienen 0,2780 %.</text:p>
              </text:list-item>
              <text:list-item text:style-override="id1-3-2-2-5-7-4">
                <text:number>2.</text:number>
                <text:p text:style-name="al">Voor belastingbedragen tot € 10,00 vindt geen invordering plaats. Voor de toepassing van de vorige volzin wordt het totaal van op één belastingaanslag verenigde verschuldigde</text:p>
                <text:p text:style-name="al"> bedragen onroerende-zaakbelastingen of andere heffingen aangemerkt als één </text:p>
                <text:p text:style-name="al"> belastingbedra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Termijnen van betaling</text:span>
            </text:span>
          </text:p>
            <text:list text:style-name="id1-3-2-2-7-3">
              <text:list-item text:style-override="id1-3-2-2-7-3-1">
                <text:number>1.</text:number>
                <text:p text:style-name="al">In afwijking van artikel 9, eerste lid, van de Invorderingswet 1990 moeten de aanslagen</text:p>
                <text:p text:style-name="al"> worden betaald in drie gelijke termijnen waarvan de eerste termijn vervalt op de laatste dag</text:p>
                <text:p text:style-name="al"> van de maand volgend op de maand die in de dagtekening van het aanslagbiljet is vermeld</text:p>
                <text:p text:style-name="al"> en elk van de volgende termijnen telkens een maand later.</text:p>
              </text:list-item>
              <text:list-item text:style-override="id1-3-2-2-7-3-2">
                <text:number>2.</text:number>
                <text:p text:style-name="al">In afwijking van het eerste lid geldt, in geval het totaalbedrag van de op een aanslagbiljet</text:p>
                <text:p text:style-name="al"> verenigde aanslagen, of als het aanslagbiljet maar één aanslag bevat het bedrag daarvan,</text:p>
                <text:p text:style-name="al"> meer is dan € 50,00, doch minder is dan € 2.000,00 en zolang de verschuldigde bedragen</text:p>
                <text:p text:style-name="al"> door middel van automatische incasso van de daartoe door de belastingplichtige</text:p>
                <text:p text:style-name="al"> aangewezen bank– of girorekening kunnen worden afgeschreven, dat de aanslagen</text:p>
                <text:p text:style-name="al"> betaald moeten worden in tien gelijke termijnen. De eerste termijn vervalt op de laatste dag</text:p>
                <text:p text:style-name="al"> van de maand volgend op de maand die in de dagtekening van het aanslagbiljet is vermeld</text:p>
                <text:p text:style-name="al"> en elk van de volgende termijnen telkens een maand later.</text:p>
              </text:list-item>
              <text:list-item text:style-override="id1-3-2-2-7-3-3">
                <text:number>3.</text:number>
                <text:p text:style-name="al">De Algemene Termijnenwet is niet van toepassing op de in de voorgaande leden gestelde</text:p>
                <text:p text:style-name="al">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onroerende-zaakbelastingen.</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Overgangsrecht, inwerkingtreding en citeertitel</text:span>
            </text:span>
          </text:p>
            <text:list text:style-name="id1-3-2-2-9-3">
              <text:list-item text:style-override="id1-3-2-2-9-3-1">
                <text:number>1.</text:number>
                <text:p text:style-name="al">De Verordening onroerende-zaakbelastingen 2015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de</text:p>
                <text:p text:style-name="al"> bekendmaking.</text:p>
              </text:list-item>
              <text:list-item text:style-override="id1-3-2-2-9-3-3">
                <text:number>3.</text:number>
                <text:p text:style-name="al">De datum van ingang van de heffing is 1 januari 2016.</text:p>
              </text:list-item>
              <text:list-item text:style-override="id1-3-2-2-9-3-4">
                <text:number>4.</text:number>
                <text:p text:style-name="al">Deze verordening wordt aangehaald als: Verordening onroerende-zaakbelastingen 2016</text:p>
                <text:p text:style-name="al"/>
              </text:list-item>
            </text:list>
            <text:p text:style-name="al">Vastgesteld in de openbare vergadering van de raad van Leiderdorp op 7 december 2015,</text:p>
            <text:p text:style-name="al">de griffier, </text:p>
            <text:p text:style-name="al">mevrouw J.C. Zantingh </text:p>
            <text:p text:style-name="al">de voorzitter,</text:p>
            <text:p text:style-name="al">mevrouw L.M. Driessen-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14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24 november 2015Onderwerp:Actualisering belastingverordening OZB en aanpassing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26</meta:user-defined>
    <meta:user-defined meta:name="OVERHEIDop.GmbID/DC.identifier">gmb-2015-131426</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