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  <text:list-style style:name="id1-3-2-2-1-19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1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">
      <text:list-level-style-bullet style:num-suffix="" text:bullet-char="​" text:level="1">
        <style:list-level-properties text:min-label-width="10mm"/>
      </text:list-level-style-bullet>
    </text:list-style>
    <text:list-style style:name="id1-3-2-2-1-22-1">
      <text:list-level-style-bullet style:num-suffix="" text:bullet-char="​" text:level="1">
        <style:list-level-properties text:min-label-width="10mm"/>
      </text:list-level-style-bullet>
    </text:list-style>
    <text:list-style style:name="id1-3-2-2-1-2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2-1-4-1-4">
      <text:list-level-style-bullet text:bullet-char="-" text:level="1">
        <style:list-level-properties text:min-label-width="10mm"/>
      </text:list-level-style-bullet>
    </text:list-style>
    <text:list-style style:name="id1-3-2-2-1-22-1-4-1-4-1">
      <text:list-level-style-bullet text:bullet-char="-" text:level="1">
        <style:list-level-properties text:min-label-width="10mm"/>
      </text:list-level-style-bullet>
    </text:list-style>
    <text:list-style style:name="id1-3-2-2-1-3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%1.1" text:level="1" text:start-value="11">
        <style:list-level-properties text:min-label-width="10mm"/>
      </text:list-level-style-number>
      <text:list-level-style-number style:num-format="" style:num-prefix="%1.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stregistratienummer::Z/15/020569/39661Bijlage:1Bij welk oorspronkelijk stuk hoort de bijlage:Z/15/020569/39658Onderwerp:Tarieventabel bij precariobelastingNaam auteur:Eugene t H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Tarieventabel behorende bij Verordening Precariobelasting 201</text:span>
            <text:span text:style-name="nadrukvet">6</text:span>
          </text:p>
            <text:p text:style-name="common-al">
            <text:span text:style-name="nadrukvet">Rubriek </text:span>
            <text:span text:style-name="nadrukvet"> Omschrijving </text:span>
            <text:span text:style-name="nadrukvet"> Euro</text:span>
          </text:p>
            <text:p text:style-name="common-al">
            <text:span text:style-name="nadrukvet">1 </text:span>
            <text:span text:style-name="nadrukvet"> BOUWWERKEN</text:span>
          </text:p>
            <text:p text:style-name="common-al">Het tarief bedraagt voor:</text:p>
            <text:p text:style-name="common-al">1.1 het afschutten van grond of water, per afgeschut gebied:</text:p>
            <text:p text:style-name="common-al">1.1.1 tot 500 m2, per m2, per jaar 55,98;</text:p>
            <text:p text:style-name="common-al">1.1.2 van 500 m2 tot 2000 m2, per m2, per jaar 11,18;</text:p>
            <text:p text:style-name="common-al">1.1.3 boven 2000 m2, per m2, per jaar 2,23.</text:p>
            <text:list text:style-name="id1-3-2-2-1-9">
              <text:list-item text:style-override="id1-3-2-2-1-9-1">
                <text:number>1.</text:number>
                <text:p text:style-name="al">2 het hebben van een loods, directiekeet, container of ander tijdelijk</text:p>
                <text:p text:style-name="al"> getimmerte, per m2, per jaar 65,89;</text:p>
              </text:list-item>
              <text:list-item text:style-override="id1-3-2-2-1-9-2">
                <text:number>1.</text:number>
                <text:p text:style-name="al">3 het hebben van een stelling of steiger, per m2 per jaar 65,89.</text:p>
              </text:list-item>
            </text:list>
            <text:p text:style-name="common-al">
            <text:span text:style-name="nadrukvet">2</text:span>
            <text:span text:style-name="nadrukvet"> WOONWAGENS EN WOONSCHEPEN</text:span>
          </text:p>
            <text:p text:style-name="common-al"> Het tarief bedraagt voor:</text:p>
            <text:p text:style-name="common-al">%1.1het innemen van een staan- of ligplaats, per woonwagen of</text:p>
            <text:p text:style-name="common-al">%1.1 woonschip, per jaar 286,91.</text:p>
            <text:p text:style-name="common-al">
            <text:span text:style-name="nadrukvet">3</text:span>
            <text:span text:style-name="nadrukvet"> WEGWIJZERS EN RECLAMEBORDEN</text:span>
          </text:p>
            <text:p text:style-name="common-al"> Het tarief bedraagt voor:</text:p>
            <text:list text:style-name="id1-3-2-2-1-16">
              <text:list-item text:style-override="id1-3-2-2-1-16-1">
                <text:number>%1.1</text:number>
                <text:p text:style-name="al">het hebben van reclame of andere aankondiging zonder kunst-</text:p>
                <text:p text:style-name="al"> verlichting, per m2 frontoppervlakte, per jaar 23,74;</text:p>
              </text:list-item>
              <text:list-item text:style-override="id1-3-2-2-1-16-2">
                <text:number>%1.1</text:number>
                <text:p text:style-name="al">het hebben van reclame of andere aankondiging met kunstver-</text:p>
                <text:p text:style-name="al"> lichting, per m2 frontoppervlakte, per jaar 35,10.</text:p>
              </text:list-item>
            </text:list>
            <text:p text:style-name="common-al">
            <text:span text:style-name="nadrukvet">4</text:span>
            <text:span text:style-name="nadrukvet"> BENZINEPOMPEN, -LEIDINGEN EN DERGELIJKE</text:span>
          </text:p>
            <text:p text:style-name="common-al"> Het tarief bedraagt voor:</text:p>
            <text:list text:style-name="id1-3-2-2-1-19">
              <text:list-item text:style-override="id1-3-2-2-1-19-1">
                <text:number/>
                <text:p text:style-name="al">%1.1het hebben van een mantel, inhoudende een benzine- of oliepomp </text:p>
                <text:p text:style-name="al">%1.1 of luchten/of wateraftappunt, al dan niet in bedrijf, een loze mantel</text:p>
                <text:p text:style-name="al">%1.1 of voetstuk:</text:p>
                <text:p text:style-name="al">%1.%2.1een loze mantel met één pomp (inclusief de in- of aangebrachte </text:p>
                <text:p text:style-name="al">%1.%2.1 vulgelegenheid) of een mantel met een lucht- en/of wateraftappunt, </text:p>
                <text:p text:style-name="al">%1.%2.1 of een voetstuk zonder mantel, per jaar 256,12;</text:p>
                <text:list text:style-name="id1-3-2-2-1-19-1-8">
                  <text:list-item text:style-override="id1-3-2-2-1-19-1-8-1">
                    <text:number>4.</text:number>
                    <text:p text:style-name="al">2 het hebben van een vulput voor benzine, olie en dergelijke, per</text:p>
                    <text:p text:style-name="al"> vulput, per jaar 79,53;</text:p>
                  </text:list-item>
                  <text:list-item text:style-override="id1-3-2-2-1-19-1-8-2">
                    <text:number>4.</text:number>
                    <text:p text:style-name="al">3 het hebben van een tank voor benzine, olie en dergelijke, per m2</text:p>
                    <text:p text:style-name="al"> per jaar 17,81.</text:p>
                  </text:list-item>
                </text:list>
              </text:list-item>
            </text:list>
            <text:p text:style-name="common-al">
            <text:span text:style-name="nadrukvet">5</text:span>
            <text:span text:style-name="nadrukvet"> LEIDINGEN, BUIZEN, KABELS</text:span>
          </text:p>
            <text:p text:style-name="common-al"> Het tarief bedraagt voor:</text:p>
            <text:list text:style-name="id1-3-2-2-1-22">
              <text:list-item text:style-override="id1-3-2-2-1-22-1">
                <text:number/>
                <text:p text:style-name="al">%1.1het hebben van leidingen, buizen en kabels per strekkende meter</text:p>
                <text:p text:style-name="al">%1.1 tot en met een totale lengte van 100 km, per jaar 1,82,</text:p>
                <text:list text:style-name="id1-3-2-2-1-22-1-4">
                  <text:list-item text:style-override="id1-3-2-2-1-22-1-4-1">
                    <text:number>5.</text:number>
                    <text:p text:style-name="al">2 vermeerderd met 0,83.</text:p>
                    <text:p text:style-name="al"> per strekkende meter uitgaande boven 100 km, per jaar.</text:p>
                    <text:list text:style-name="id1-3-2-2-1-22-1-4-1-4">
                      <text:list-item text:style-override="id1-3-2-2-1-22-1-4-1-4-1">
                        <text:number>-</text:number>
                        <text:p text:style-name="al">2 -</text:p>
                      </text:list-item>
                    </text:list>
                  </text:list-item>
                </text:list>
              </text:list-item>
            </text:list>
            <text:p text:style-name="common-al">
            <text:span text:style-name="nadrukvet">6</text:span>
            <text:span text:style-name="nadrukvet"> LUIFELS, BALKONS, OVERBOUWINGEN EN DERGELIJKE</text:span>
          </text:p>
            <text:p text:style-name="common-al"> Het tarief bedraagt voor:</text:p>
            <text:p text:style-name="common-al">%1.1het hebben van een luifel, balkon, erker, uitbouw, overbouwing en</text:p>
            <text:p text:style-name="common-al">dergelijke onderdelen van bouwwerken voor de in beslag genomen</text:p>
            <text:p text:style-name="common-al">c.q. overdekte grond of water, tot en met 10 m2, per m2, per jaar 12,55,</text:p>
            <text:p text:style-name="common-al">6.1.1 vermeerderd voor de oppervlakte uitgaande boven 10 m2 met 5,46.</text:p>
            <text:p text:style-name="common-al"> per m2, per jaar.</text:p>
            <text:p text:style-name="common-al">
            <text:span text:style-name="nadrukvet">7</text:span>
            <text:span text:style-name="nadrukvet"> CIRCUSSEN, KERMISSEN EN BRADERIEËN</text:span>
          </text:p>
            <text:p text:style-name="common-al"> Het tarief bedraagt voor:</text:p>
            <text:list text:style-name="id1-3-2-2-1-32">
              <text:list-item text:style-override="id1-3-2-2-1-32-1">
                <text:number>%1.1</text:number>
                <text:p text:style-name="al">het innemen van een standplaats door circussen of kermissen, per</text:p>
                <text:p text:style-name="al"> circus of per kermis, per keer 547,71;</text:p>
              </text:list-item>
              <text:list-item text:style-override="id1-3-2-2-1-32-2">
                <text:number>%1.1</text:number>
                <text:p text:style-name="al">het innemen van een standplaats c.q. het hebben van kramen,</text:p>
                <text:p text:style-name="al"> podia, wagens, installaties etc. ten behoeve van braderieën, per</text:p>
                <text:p text:style-name="al"> braderie, per keer 368,62.</text:p>
              </text:list-item>
            </text:list>
            <text:p text:style-name="common-al">
            <text:span text:style-name="nadrukvet">8</text:span>
            <text:span text:style-name="nadrukvet"> STANDPLAATSEN DIENENDE TOT VERKOOP</text:span>
          </text:p>
            <text:p text:style-name="common-al"> Het tarief bedraagt voor:</text:p>
            <text:p text:style-name="common-al">%1.1Het voor de verkoop van goederen innemen van een toegewezen</text:p>
            <text:p text:style-name="common-al">standplaats tot en met 30 m2, per m2,</text:p>
            <text:p text:style-name="common-al">8.1.1 per dag 5,45;</text:p>
            <text:p text:style-name="common-al">8.1.2 per maand 12,01;</text:p>
            <text:p text:style-name="common-al">8.1.3 per jaar 117,19.</text:p>
            <text:p text:style-name="common-al">8.2 elke m2 boven de 30 m2, per m2,</text:p>
            <text:p text:style-name="common-al">8.2.1 per dag 2,72;</text:p>
            <text:p text:style-name="common-al">8.2.2 per maand 5,45;</text:p>
            <text:p text:style-name="common-al">8.2.3 per jaar 54,69.</text:p>
            <text:p text:style-name="common-al">8.3 Het recht als bedoeld in artikel 2, onderdeel b, bedraagt, voor zover</text:p>
            <text:p text:style-name="common-al">8. betrekking hebbend op de stroomvoorziening, per standplaats, bij </text:p>
            <text:p text:style-name="common-al">8. een totale capaciteit van de aldaar aanwezige elektrische installaties</text:p>
            <text:p text:style-name="common-al">8. van</text:p>
            <text:p text:style-name="common-al">8.3.1 niet meer dan 500 watt,</text:p>
            <text:p text:style-name="common-al">8.3.1.1 per dag 5,45;</text:p>
            <text:p text:style-name="common-al">8.3.1.2 per maand 16,39;</text:p>
            <text:p text:style-name="common-al">8.3.1.3 per jaar 160,34.</text:p>
            <text:p text:style-name="common-al">8.3.2 501 watt tot en met 1.000 watt,</text:p>
            <text:p text:style-name="common-al">8.3.2.1 per dag 10,92;</text:p>
            <text:p text:style-name="common-al">8.3.2.2 per maand 32,81;</text:p>
            <text:p text:style-name="common-al">8.3.2.3 per jaar 321,53.</text:p>
            <text:p text:style-name="common-al">8.3.3 1.001 watt tot en met 1.500 watt,</text:p>
            <text:p text:style-name="common-al">8.3.3.1 per dag 16,39;</text:p>
            <text:p text:style-name="common-al">8.3.3.2 per maand 49,22;</text:p>
            <text:p text:style-name="common-al">8.3.3.3 per jaar 483,40.</text:p>
            <text:p text:style-name="common-al">8.3.4 meer dan 1.500 watt,</text:p>
            <text:p text:style-name="common-al">8.3.4.1 per dag 21,87;</text:p>
            <text:p text:style-name="common-al">8.3.4.2 per maand 65,64;</text:p>
            <text:p text:style-name="common-al">8.3.4.3 per jaar 644,55.</text:p>
            <text:p text:style-name="common-al">-3 -</text:p>
            <text:p text:style-name="common-al">
            <text:span text:style-name="nadrukvet">9</text:span>
            <text:span text:style-name="nadrukvet"> DIVERSE VOORWERPEN</text:span>
          </text:p>
            <text:p text:style-name="common-al"> Het tarief bedraagt voor:</text:p>
            <text:p text:style-name="common-al">9.1 Voor het plaatsen van wagens, aanhangwagens, handwagens, en</text:p>
            <text:p text:style-name="common-al">andere voertuigen, uitgezonderd motorvoertuigen anders dan </text:p>
            <text:p text:style-name="common-al">bedoeld in rubriek 8, per m2, per jaar 95,86.</text:p>
            <text:p text:style-name="common-al">
            <text:span text:style-name="nadrukvet">10 ALGEMEEN TARIEF</text:span>
          </text:p>
            <text:p text:style-name="common-al"> Het tarief bedraagt voor:</text:p>
            <text:p text:style-name="common-al">10.1 Voorwerpen waarvoor onder de bovenstaande nummers niet in een</text:p>
            <text:p text:style-name="common-al">bijzonder tarief is voorzien, per m2, per jaar 87,60.</text:p>
            <text:p text:style-name="common-al"/>
            <text:p text:style-name="common-al">Behorende bij raadsbesluit van 7 december 2015, nr. Z/15/02569/39658. </text:p>
            <text:p text:style-name="common-al">De griffier,</text:p>
            <text:p text:style-name="last-al">J.C. Zanting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erdorp.</text:p>
            </table:table-cell>
            <table:table-cell office:value-type="string" table:style-name="header.C">
              <text:p text:style-name="headerright"><text:span text:style-name="nr">Nr. 13142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registratienummer::Z/15/020569/39661Bijlage:1Bij welk oorspronkelijk stuk hoort de bijlage:Z/15/020569/39658Onderwerp:Tarieventabel bij precariobelastingNaam auteur:Eugene t 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25</meta:user-defined>
    <meta:user-defined meta:name="OVERHEIDop.GmbID/DC.identifier">gmb-2015-131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iderdorp</meta:user-defined>
    <dc:language>nl</dc:language>
    <meta:user-defined meta:name="OVERHEID.Informatietype/DC.type">officiële publicatie</meta:user-defined>
    <meta:user-defined meta:name="OVERHEID.Gemeente/OVERHEID.authority">Leiderdorp</meta:user-defined>
    <meta:user-defined meta:name="OVERHEID.Gemeente/DCTERMS.publisher">Leiderdorp</meta:user-defined>
    <meta:user-defined meta:name="OVERHEIDgvop.Informatietype/DC.type">Verordeningen</meta:user-defined>
    <meta:user-defined meta:name="OVERHEID.Gemeente/DC.spatial">Leiderdorp</meta:user-defined>
    <meta:user-defined meta:name="OVERHEIDop.versieInformatie"/>
  </office:meta>
</office:document-meta>
</file>