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tarief rijbe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maakt bekend dat de gemeenteraad in zijn vergadering van 17 december 2015 een gewijzigd tarief voor een rijbewijs heeft vastgesteld. </text:p>
            <text:p text:style-name="al"/>
            <text:p text:style-name="al">Burgemeester en wethouders van Emmen;</text:p>
            <text:p text:style-name="al"/>
            <text:p text:style-name="al">gelet op artikel 229, eerste lid, aanhef en onderdeel b, van de Gemeen­tewet en artikel 11 van de Legesverordening 2014 van de gemeente Emmen: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De Tarieventabel 2016, behorende bij de Legesverordening 2016, te wijzigen en het volgende tarief als volgt vast te stellen: 1.3.1.1 Het tarief bedraagt voor het in behandeling nemen van een aa het afgeven, vernieuwen of omwisselen van een rijbewijs: € 38,95 raag tot </text:p>
            <text:p text:style-name="al"/>
            <text:p text:style-name="al">Dit besluit treedt in werking op 1 januari 2016.</text:p>
            <text:p text:style-name="al"/>
            <text:p text:style-name="al">Vastgesteld door burgemeester en wethouders op 17  december 2015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3142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ijzigd tarief rijbew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22</meta:user-defined>
    <meta:user-defined meta:name="OVERHEIDop.GmbID/DC.identifier">gmb-2015-131422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Emmen</meta:user-defined>
    <dc:language>nl</dc:language>
    <meta:user-defined meta:name="OVERHEID.Informatietype/DC.type">officiële publicatie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Verordeningen</meta:user-defined>
    <meta:user-defined meta:name="OVERHEID.Gemeente/DC.spatial">Emmen</meta:user-defined>
    <meta:user-defined meta:name="OVERHEIDop.versieInformatie"/>
  </office:meta>
</office:document-meta>
</file>