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Graftermeerstraat 40, 2131 AC Hoofddorp, Tonic Logistics BV, het realiseren van een rustruimte voor chauffeurs, 29-12-2015, zaak 1636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http://www.odnzkg.nl/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31420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420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420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Graftermeerstraat 40, 2131 AC Hoofddorp, Tonic Logistics BV, het realiseren van een rustruimte voor chauffeurs, 29-12-2015, zaak 16368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420</meta:user-defined>
    <meta:user-defined meta:name="OVERHEIDop.GmbID/DC.identifier">gmb-2015-1314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1AC 40</meta:user-defined>
    <meta:user-defined meta:name="OVERHEIDop.woonplaats">Hoofddorp</meta:user-defined>
    <meta:user-defined meta:name="OVERHEIDop.straatnaam">Graftermeerstraat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7581 480862</meta:user-defined>
    <meta:user-defined meta:name="OVERHEIDop.versieInformatie"/>
  </office:meta>
</office:document-meta>
</file>