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alarië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oken tijdvakken</text:p>
            <text:p text:style-name="al">Wanneer het salaris of een toelage moet worden berekend over een gedeelte van een maand, wordt het bedrag per dag vastgesteld door het maandbedrag te delen door het aantal kalenderdagen van die maand.</text:p>
          </text:section>
          <text:section text:name="artikel_id1-3-2-2-2" text:style-name="artikel">
            <text:p text:style-name="artikel_kop_titel"><text:span text:style-name="artikel_kop_label">Artikel</text:span> <text:span text:style-name="artikel_kop_nr">2</text:span> Periodieke verhoging</text:p>
            <text:p text:style-name="al">De vaste verhogingsdatum (periodieke verhoging) is 1 januari van ieder jaar (artikel 3:4 lid 4 AGZ). </text:p>
          </text:section>
          <text:section text:name="artikel_id1-3-2-2-3" text:style-name="artikel">
            <text:p text:style-name="artikel_kop_titel"><text:span text:style-name="artikel_kop_label">Artikel</text:span> <text:span text:style-name="artikel_kop_nr">3</text:span> Salaris bij bevordering naar hogere schaal</text:p>
            <text:p text:style-name="al">Wanneer de ambtenaar wordt bevorderd naar een salarisschaal met een hoger maximumsalaris, wordt het salaris in de nieuwe schaal vastgesteld op het eersthogere bedrag in die schaal, waarmee gerealiseerd wordt dat het verschil tussen het nieuwe salaris en het oude salaris van de ambtenaar tenminste 75% bedraagt van het verschil tussen het bedrag dat de ambtenaar laatstelijk genoot en het naasthogere bedrag in die oude schaal, dan wel het naastlagere bedrag in die oude schaal, indien het salaris in de oude schaal reeds overeenkwam met het hoogste bedrag uit die schaal.</text:p>
          </text:section>
          <text:section text:name="artikel_id1-3-2-2-4" text:style-name="artikel">
            <text:p text:style-name="artikel_kop_titel"><text:span text:style-name="artikel_kop_label">Artikel</text:span> <text:span text:style-name="artikel_kop_nr">4</text:span> Hoogte van de beloning uitstekend functioneren en / of bijzondere prestatie</text:p>
            <text:p text:style-name="al">De hoogte van de beloning voor uitstekend functioneren en / of bijzondere prestatie van een ambtenaar of een groep ambtenaren bedraagt maximaal één maandsalaris (per ambtenaar).</text:p>
          </text:section>
          <text:section text:name="artikel_id1-3-2-2-5" text:style-name="artikel">
            <text:p text:style-name="artikel_kop_titel"><text:span text:style-name="artikel_kop_label">Artikel</text:span> <text:span text:style-name="artikel_kop_nr">5</text:span> Criterium extra periodieke salarisverhoging</text:p>
            <text:p text:style-name="al">Indien een ambtenaar blijk heeft gegeven over buitengewone bekwaamheid, geschiktheid en ijver te beschikken kan een extra periodiek worden toegekend.</text:p>
          </text:section>
          <text:section text:name="artikel_id1-3-2-2-6" text:style-name="artikel">
            <text:p text:style-name="artikel_kop_titel"><text:span text:style-name="artikel_kop_label">Artikel</text:span> <text:span text:style-name="artikel_kop_nr">6</text:span> Slotbepaling</text:p>
            <text:p text:style-name="al">Deze beleidsregels treden in werking per 1 januari 2016 en kunnen worden aangehaald als de “Beleidsregels salariëring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314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alarië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17</meta:user-defined>
    <meta:user-defined meta:name="OVERHEIDop.GmbID/DC.identifier">gmb-2015-131417</meta:user-defined>
    <meta:user-defined meta:name="OVERHEID.TaxonomieBeleidsagenda/OVERHEID.category">Bestuur | Organisatie en beleid</meta:user-defined>
    <meta:user-defined meta:name="DC.source">Onbekend;</meta:user-defined>
    <meta:user-defined meta:name="OVERHEIDop.referentienummer">2015/200115</meta:user-defined>
    <meta:user-defined meta:name="DCTERMS.alternative">Beleidsregels Salariëring</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Gemeente/DC.spatial">Zaanstad</meta:user-defined>
    <meta:user-defined meta:name="OVERHEIDop.versieInformatie"/>
  </office:meta>
</office:document-meta>
</file>