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4-4-1-1">
      <style:table-column-properties style:rel-column-width="52*"/>
    </style:style>
    <style:style style:family="table-column" style:parent-style-name="colspec" style:name="id1-3-2-2-4-4-1-2">
      <style:table-column-properties style:rel-column-width="30*"/>
    </style:style>
    <style:style style:family="table-column" style:parent-style-name="colspec" style:name="id1-3-2-2-4-4-1-3">
      <style:table-column-properties style:rel-column-width="18*"/>
    </style:style>
    <text:list-style style:name="id1-3-2-2-4-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12-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3-1-1">
      <style:table-column-properties style:rel-column-width="18*"/>
    </style:style>
    <style:style style:family="table-column" style:parent-style-name="colspec" style:name="id1-3-2-3-3-1-2">
      <style:table-column-properties style:rel-column-width="17*"/>
    </style:style>
    <style:style style:family="table-column" style:parent-style-name="colspec" style:name="id1-3-2-3-3-1-3">
      <style:table-column-properties style:rel-column-width="48*"/>
    </style:style>
    <style:style style:family="table-column" style:parent-style-name="colspec" style:name="id1-3-2-3-3-1-4">
      <style:table-column-properties style:rel-column-width="17*"/>
    </style:style>
  </office:automatic-styles>
  <office:body>
    <office:text>
      <text:p text:style-name="new_page_staatscourant"/>
      <text:p text:style-name="single-kop-titel">Verordening Regiofonds Hoeksche Waar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ze  verordening tot het oprichten en in stand houden van het Regiofonds  Hoeksche Waard regelt de wijze waarop de samenwerkende gemeenten  bijdragen aan (ruimtelijke) ontwikkelingen op regionaal niveau. De  verordening regelt de verhouding tussen de deelnemende gemeenten en  bindt hen jegens elkaar en jegens de gemeenschappelijke regeling  Samenwerkingsorgaan Hoeksche Waard. De basis voor de bijdrage wordt  gevormd door de Structuurvisie Hoeksche Waard en het daarbij behorende  Uitvoeringsprogramma. </text:p>
            <text:p text:style-name="al">Uitgangspunt  van de verordening is dat de onderscheiden gemeenten een vaste bijdrage  (naar inwoneraantal) en een variabele bijdrage (gekoppeld aan nader in  deze verordening omschreven rode ontwikkelingen) afdragen aan een  gezamenlijk fonds. Het fonds wordt in deze verordening vorm gegeven en  zal worden beheerd door het Samenwerkingsorgaan Hoeksche Waard.</text:p>
            <text:p text:style-name="al"> <text:span text:style-name="nadrukvet">Verordening</text:span> <text:span text:style-name="nadrukvet"> Regiofonds Hoeksche Waard</text:span> </text:p>
            <text:p text:style-name="al">Het  algemeen bestuur van SOHW heeft ter uitwerking van artikel 27, lid 5  van de gemeenschappelijke regeling Samenwerkingsorgaan Hoeksche Waard na  instemming van de gemeenteraden van Binnenmaas, Cromstrijen, Korendijk,  Oud-Beijerland en Strijen bij raadsbesluiten van respectievelijk 10  november 2015, 15 december 2015, 27 oktober 2015, 10 november 2015 en 24  november 2015, de Verordening vastgesteld in de vergadering van 22  december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 gedefinieerde begrippen worden met <text:span text:style-name="nadrukondlijn">H</text:span>oofdletter weergegeven in de tekst en, zonder afbreuk te doen aan de betekenis, in enkelvoud en meervoud gebruikt.</text:p>
            <text:p text:style-name="al">
            <text:span text:style-name="nadrukcur">a.</text:span>
            <text:span text:style-name="nadrukcur">Gemeenschappelijke</text:span>
            <text:span text:style-name="nadrukcur"> regeling: </text:span>
          </text:p>
            <text:p text:style-name="al"> De Gemeenschappelijke Regeling Samenwerkingsorgaan Hoeksche Waard </text:p>
            <text:p text:style-name="al">
            <text:span text:style-name="nadrukcur">b.</text:span>
            <text:span text:style-name="nadrukcur">Projecten:</text:span>
          </text:p>
            <text:p text:style-name="al"> In de regionale Structuurvisie en het (geactualiseerde) Uitvoeringsprogramma en onderliggende Jaarprogramma opgenomen Projecten aangaande ondermeer stedelijke (her-)ontwikkeling (rode Projecten), infrastructuur (grijze Projecten), natuurontwikkeling (groene Projecten) en water (blauwe Projecten).</text:p>
            <text:p text:style-name="al">
            <text:span text:style-name="nadrukcur">c.</text:span>
            <text:span text:style-name="nadrukcur">Regiofonds</text:span>
            <text:span text:style-name="nadrukcur">: </text:span>
          </text:p>
            <text:p text:style-name="al"> Een door het Samenwerkingsorgaan Hoeksche Waard te beheren fonds dat wordt gefinancierd uit Vaste, Variabele en Incidentele bijdragen (zie hiervoor lid f,g en h van dit artikel) van de in de aanhef genoemde gemeenten en waaruit bestedingen worden gedaan ten behoeve van de in het (geactualiseerde) Uitvoeringsprogramma en onderliggende Jaarprogramma opgenomen Projecten. </text:p>
            <text:p text:style-name="al">
            <text:span text:style-name="nadrukcur">d.</text:span>
            <text:span text:style-name="nadrukcur">Structuurvisie</text:span>
            <text:span text:style-name="nadrukcur">: </text:span>
          </text:p>
            <text:p text:style-name="al"> De door de gemeenteraden van de in de aanhef genoemde gemeenten vastgestelde Structuurvisie Hoeksche Waard. </text:p>
            <text:p text:style-name="al">
            <text:span text:style-name="nadrukcur">e.</text:span>
            <text:span text:style-name="nadrukcur">Uitvoeringsprogramma</text:span>
            <text:span text:style-name="nadrukcur">: </text:span>
          </text:p>
            <text:p text:style-name="al"> Het Uitvoeringsprogramma behorende bij de regionale Structuurvisie Hoeksche Waard waarin de programma’s zijn opgenomen die (mede) uit het Regiofonds worden gefinancierd.</text:p>
            <text:p text:style-name="al">f.<text:span text:style-name="nadrukcur">Jaarprogramma</text:span>:</text:p>
            <text:p text:style-name="al">f. Een programma dat jaarlijks door het dagelijks bestuur van de Gemeenschappelijke regeling wordt vastgesteld en waarin de programma’s vanuit het Uitvoeringsprogramma is vertaald in specifieke projecten. </text:p>
            <text:p text:style-name="al">
            <text:span text:style-name="nadrukcur">g</text:span>
            <text:span text:style-name="nadrukcur">.</text:span>
            <text:span text:style-name="nadrukcur">Vaste bijdrage: </text:span>
          </text:p>
            <text:p text:style-name="al"> Een periodieke bijdrage aan het Regiofonds door de in de aanhef genoemde gemeenten die is gerelateerd aan het inwonertal van de desbetreffende gemeenten en die in hoofdzaak bestemd is voor <text:span text:style-name="nadrukcur">beheer en onderhoud</text:span> van de in het Uitvoeringsprogramma en onderliggende Jaarprogramma opgenomen Projecten. </text:p>
            <text:p text:style-name="al">
            <text:span text:style-name="nadrukcur">h</text:span>
            <text:span text:style-name="nadrukcur">.</text:span>
            <text:span text:style-name="nadrukcur">Variabele bijdrage: </text:span>
          </text:p>
            <text:p text:style-name="al"> Aan rode ontwikkelingen gerelateerde bijdragen aan het Regiofonds door de in de aanhef genoemde gemeenten die zijn bestemd voor de kosten die direct en indirect (niet direct toe te rekenen, maar wel oorzakelijk nodig voor de realisatie) zijn verbonden aan de <text:span text:style-name="nadrukcur">realisatie (aanleg)</text:span> van de in het (geactualiseerde) Uitvoeringsprogramma onderliggende Jaarprogramma opgenomen Projecten.</text:p>
            <text:p text:style-name="al">i.<text:span text:style-name="nadrukcur">Incidentele bijdrage</text:span></text:p>
            <text:p text:style-name="al">i. Een bijdrage aan het Regiofonds, niet zijnde de Variabele of Vaste bijdrage (zie hiervoor lid f en g van dit artikel), die bestemd is voor kosten (zowel beheer en onderhoud als realisatie) die verbonden zijn aan de in het (geactualiseerde) Uitvoeringsprogramma onderliggende Jaarprogramma opgenomen Projecten.</text:p>
            <text:p text:style-name="al">
            <text:span text:style-name="nadrukcur">j</text:span>
            <text:span text:style-name="nadrukcur">.</text:span>
            <text:span text:style-name="nadrukcur">Verrekenrisico</text:span>
          </text:p>
            <text:p text:style-name="al"> Het risico dat bijdragen door gemeenten niet geïncasseerd (verhaald) kunnen worden, welk risico in aftrek mag worden gebracht op de verschuldigde bijdrage.</text:p>
            <text:p text:style-name="al">
            <text:span text:style-name="nadrukcur">k</text:span>
            <text:span text:style-name="nadrukcur">.</text:span>
            <text:span text:style-name="nadrukcur"> Gestapelde bouw</text:span>
            <text:span text:style-name="nadrukcur">: </text:span>
          </text:p>
            <text:p text:style-name="al"> Woningen die bestaan uit meer dan èèn woonlaag</text:p>
            <text:p text:style-name="al">
            <text:span text:style-name="nadrukcur">l</text:span>
            <text:span text:style-name="nadrukcur">.</text:span>
            <text:span text:style-name="nadrukcur">Vervangingswoning</text:span>
            <text:span text:style-name="nadrukcur">: </text:span>
          </text:p>
            <text:p text:style-name="al"> Nieuwe (te bouwen) woning ter vervanging van een af te breken bestaande woning. </text:p>
            <text:p text:style-name="al">
            <text:span text:style-name="nadrukcur">m</text:span>
            <text:span text:style-name="nadrukcur">. </text:span>
            <text:span text:style-name="nadrukcur">Verv</text:span>
            <text:span text:style-name="nadrukcur">angende kassenbouw </text:span>
          </text:p>
            <text:p text:style-name="al">Nieuwe (te bouwen) kassen ter vervanging van af te breken kassen; al dan niet in het kader van sanering van verspreid liggende kassen. </text:p>
            <text:p text:style-name="al">
            <text:span text:style-name="nadrukcur">n.</text:span>
            <text:span text:style-name="nadrukcur"> Vervangende bedrijfsbebouwing</text:span>
          </text:p>
            <text:p text:style-name="al"> Nieuwe (te bouwen) bedrijfsbebouwing ter vervanging van een af te breken bestaande bedrijfsbebouwing. </text:p>
            <text:list text:style-name="id1-3-2-2-1-31">
              <text:list-item text:style-override="id1-3-2-2-1-31-1">
                <text:number>o.</text:number>
                <text:p text:style-name="al">Vervangende windturbines</text:p>
                <text:p text:style-name="al"> Het aantal megawatts van een nieuw te plaatsen Windturbine ter vervanging van het aantal megawatts van een af te breken Windturbine.</text:p>
                <text:p text:style-name="al">.</text:p>
              </text:list-item>
            </text:list>
          </text:section>
          <text:section text:name="artikel_id1-3-2-2-2" text:style-name="artikel">
            <text:p text:style-name="artikel_kop_titel"><text:span text:style-name="artikel_kop_label">Artikel</text:span> <text:span text:style-name="artikel_kop_nr"> 2 - Verplichtingen gemeenten en bevoegdheden Samenwerkingsorgaan Hoeksche Waard</text:span> </text:p>
            <text:list text:style-name="id1-3-2-2-2-2">
              <text:list-item text:style-override="id1-3-2-2-2-2">
                <text:number>2.1 </text:number>
                <text:p text:style-name="al">Doel van deze verordening is om vast te leggen dat:</text:p>
                <text:list text:style-name="id1-3-2-2-2-2-3">
                  <text:list-item text:style-override="id1-3-2-2-2-2-3-1">
                    <text:number>a.</text:number>
                    <text:p text:style-name="al">a.de gemeenten een door het Samenwerkingsorgaan te beheren “Regiofonds” oprichten;</text:p>
                  </text:list-item>
                  <text:list-item text:style-override="id1-3-2-2-2-2-3-2">
                    <text:number>b.</text:number>
                    <text:p text:style-name="al">b.de  gemeenten het Regiofonds financieren door een jaarlijkse aan het  inwoneraantal gerelateerde Vaste bijdrage enerzijds en een Variabele  bijdrage op basis van rode ontwikkelingen in de betreffende gemeente  (vanaf 1-1-2011 bij het verlenen van één of meer omgevingsvergunning(en)  voor de 1<text:span text:style-name="sup">e</text:span>  fase van het regionale bedrijventerrein en vanaf 1-1-2015 bij het  verlenen van één of meer omgevingsvergunning(en) voor overige rode  ontwikkelingen), anderzijds. Daarnaast is er de mogelijkheid om een  Incidentele bijdrage te doen.</text:p>
                  </text:list-item>
                  <text:list-item text:style-override="id1-3-2-2-2-2-3-3">
                    <text:number>c.</text:number>
                    <text:p text:style-name="al">c.het  Samenwerkingsorgaan Hoeksche Waard bevoegd is tot het innen van de  Vaste, Variabele en Incidentele bijdragen en het beheren van het  Regiofonds, een en ander met achtneming van het in deze verordening  bepaalde.</text:p>
                  </text:list-item>
                </text:list>
                <text:p text:style-name="al"/>
              </text:list-item>
            </text:list>
          </text:section>
          <text:section text:name="artikel_id1-3-2-2-3" text:style-name="artikel">
            <text:p text:style-name="artikel_kop_titel"><text:span text:style-name="artikel_kop_label">Artikel</text:span> <text:span text:style-name="artikel_kop_nr">3</text:span> – Samenhang Regiofonds en Structuurvisie Hoeksche Waard</text:p>
            <text:list text:style-name="id1-3-2-2-3-2">
              <text:list-item text:style-override="id1-3-2-2-3-2">
                <text:number>3.1.</text:number>
                <text:p text:style-name="al">De gemeenteraden van de gemeenten hebben in juli 2009 de Structuurvisie Hoeksche Waard vastgesteld. In deze Structuurvisie is de samenhang (causaliteit, toerekenbaarheid en proportionaliteit) tussen de Projecten weergegeven.</text:p>
              </text:list-item>
              <text:list-item text:style-override="id1-3-2-2-3-3">
                <text:number>3.2.</text:number>
                <text:p text:style-name="al">Bij de Structuurvisie behoort een vierjaarlijks te actualiseren Uitvoeringsprogamma en een Jaarprogramma. In dit (geactualiseerde) Uitvoeringsprogramma en Jaarprogramma is de in artikel 3.1 bedoelde samenhang tot uiting gebracht doordat daarin is aangegeven op welke wijze de ten laste van de rode ontwikkelingen verschuldigde bijdragen, zullen worden aangewend.</text:p>
              </text:list-item>
              <text:list-item text:style-override="id1-3-2-2-3-4">
                <text:number>3.3.</text:number>
                <text:p text:style-name="al">Het Samenwerkingsorgaan Hoeksche Waard zal slechts bestedingen ten laste van het Regiofonds brengen indien deze worden aangewend voor Projecten die zijn opgenomen in het (geactualiseerde) Uitvoeringsprogramma en onderliggende Jaarprogramma.</text:p>
              </text:list-item>
              <text:list-item text:style-override="id1-3-2-2-3-5">
                <text:number>3.</text:number>
                <text:p text:style-name="al">4 Indien de gemeenteraden van de gemeenten een besluit nemen tot wijziging van de Structuurvisie Hoeksche Waard is de gewijzigde versie van de Structuurvisie vanaf het moment van vaststelling van toepassing</text:p>
              </text:list-item>
            </text:list>
          </text:section>
          <text:section text:name="artikel_id1-3-2-2-4" text:style-name="artikel">
            <text:p text:style-name="artikel_kop_titel"><text:span text:style-name="artikel_kop_label">Artikel</text:span> <text:span text:style-name="artikel_kop_nr">4</text:span> - Verschuldigde fondsbijdragen</text:p>
            <text:list text:style-name="id1-3-2-2-4-2">
              <text:list-item text:style-override="id1-3-2-2-4-2-1">
                <text:number>4.1.</text:number>
                <text:p text:style-name="al">De gemeenten zijn, in acht genomen het in deze verordening bepaalde, verplicht om bij te dragen aan de aanleg, het beheer en onderhoud van de Projecten die zijn benoemd in het (geactualiseerde) Uitvoeringsprogramma onderliggende Jaarprogramma.</text:p>
              </text:list-item>
              <text:list-item text:style-override="id1-3-2-2-4-2-2">
                <text:number>4.2.</text:number>
                <text:p text:style-name="al">De gemeenten zijn in verband met het in artikel 4.1. bepaalde verplicht tot het voldoen van een jaarlijkse Vaste bijdrage aan het Regiofonds van in aanvang € 2,28 per inwoner (2010), welk inwonertal zal worden bepaald op 1 januari van elk nieuwe kalenderjaar (CBS gegevens van februari van het betreffende jaar). De Vaste bijdrage is voor het eerst voldaan per 1-3-2011. De bijdrage wordt jaarlijks door het Samenwerkingsorgaan Hoeksche Waard vastgesteld. Voornoemde Vaste bijdrage dient primair voor beheer en onderhoud van de in het (geactualiseerde) Uitvoeringsprogramma en onderliggende Jaarprogramma genoemde Projecten. Indien na aftrek van de kosten van beheer en onderhoud een overschot resteert, zal dit worden gereserveerd of worden aangewend voor de directe en indirecte aan de realisatie (aanleg) van de in het (geactualiseerde) Uitvoeringsprogramma en onderliggende Jaarprogramma genoemde Projecten verbonden kosten.</text:p>
              </text:list-item>
              <text:list-item text:style-override="id1-3-2-2-4-2-3">
                <text:number>4.3.</text:number>
                <text:p text:style-name="al">De gemeenten zijn verplicht om, in verband met het in artikel 4.1 bepaalde, om vanaf 1-1-2011 voor de 1<text:span text:style-name="sup">e</text:span> fase van het regionale bedrijventerrein en vanaf 1-1-2015 voor de overige in onderstaande tabel 1 benoemde rode ontwikkelingen bij het verlenen van omgevingsvergunningen, een in tabel 1 weergegeven Variabele bijdrage te voldoen aan het Regiofonds.</text:p>
              </text:list-item>
            </text:list>
            <text:p text:style-name="al">Tabel 1</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span text:style-name="nadrukvet">Onderdeel </text:span>
                      <text:span text:style-name="nadrukvet">(rode ontwikkeling)</text:span>
                    </text:p>
                  </table:table-cell>
                  <table:table-cell table:style-name="entry" table:number-rows-spanned="1" table:number-columns-spanned="1">
                    <text:p text:style-name="table_al">
                      <text:span text:style-name="nadrukvet">Eenheid</text:span>
                      <text:span text:style-name="nadrukvet">(waarover de bijdrage wordt berekend)</text:span>
                    </text:p>
                  </table:table-cell>
                  <table:table-cell table:style-name="entry" table:number-rows-spanned="1" table:number-columns-spanned="1">
                    <text:p text:style-name="table_al">
                      <text:span text:style-name="nadrukvet">Bijdrage</text:span>
                    </text:p>
                    <text:p text:style-name="table_al">per eenheid</text:p>
                  </table:table-cell>
                </table:table-row>
                <table:table-row table:style-name="row">
                  <table:table-cell table:style-name="entry" table:number-rows-spanned="1" table:number-columns-spanned="1">
                    <text:p text:style-name="table_al">1.Woningbouw<text:span text:style-name="sup">1</text:span> (migratiesaldo 0 en extra woningen t.b.v. bovenregionale opgaven)</text:p>
                  </table:table-cell>
                  <table:table-cell table:style-name="entry" table:number-rows-spanned="1" table:number-columns-spanned="1">
                    <text:p text:style-name="table_al">m² bouwkavel (met een maximum van 500m2 per bouwkavel of per woonlaag bij gestapelde bouw<text:span text:style-name="sup">3</text:sp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Ontwikkeling van lokale bedrijventerreinen<text:span text:style-name="sup">2</text:span></text:p>
                  </table:table-cell>
                  <table:table-cell table:style-name="entry" table:number-rows-spanned="1" table:number-columns-spanned="1">
                    <text:p text:style-name="table_al">m² uitgeefbaar terrei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3.Ontwikkeling van het regionale bedrijventerrein</text:p>
                  </table:table-cell>
                  <table:table-cell table:style-name="entry" table:number-rows-spanned="1" table:number-columns-spanned="1">
                    <text:p text:style-name="table_al">m² uitgeefbaar terrein</text:p>
                  </table:table-cell>
                  <table:table-cell table:style-name="entry" table:number-rows-spanned="1" table:number-columns-spanned="1">
                    <text:p text:style-name="table_al">€ 10,--<text:span text:style-name="sup">4</text:span></text:p>
                  </table:table-cell>
                </table:table-row>
                <table:table-row table:style-name="row">
                  <table:table-cell table:style-name="entry" table:number-rows-spanned="1" table:number-columns-spanned="1">
                    <text:p text:style-name="table_al">4.Kassenbouw<text:span text:style-name="sup">2</text:span></text:p>
                  </table:table-cell>
                  <table:table-cell table:style-name="entry" table:number-rows-spanned="1" table:number-columns-spanned="1">
                    <text:p text:style-name="table_al">m² netto glasoppervlak</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5.Bouw van recreatiewoningen</text:p>
                  </table:table-cell>
                  <table:table-cell table:style-name="entry" table:number-rows-spanned="1" table:number-columns-spanned="1">
                    <text:p text:style-name="table_al">wo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Bouw van windmolens<text:span text:style-name="sup">2</text:span></text:p>
                  </table:table-cell>
                  <table:table-cell table:style-name="entry" table:number-rows-spanned="1" table:number-columns-spanned="1">
                    <text:p text:style-name="table_al">megawatt (met een minimum 0,5 M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7.Realiseren van UMTS masten / hoogspanningsmasten</text:p>
                  </table:table-cell>
                  <table:table-cell table:style-name="entry" table:number-rows-spanned="1" table:number-columns-spanned="1">
                    <text:p text:style-name="table_al">mast </text:p>
                  </table:table-cell>
                  <table:table-cell table:style-name="entry" table:number-rows-spanned="1" table:number-columns-spanned="1">
                    <text:p text:style-name="table_al">€ 1.000,--</text:p>
                  </table:table-cell>
                </table:table-row>
              </table:table>
              <text:p text:style-name="table_bottom"/>
            </text:section>
            <text:p text:style-name="al">
            <text:span text:style-name="sup">1</text:span>De realisatie van een nieuwe woning.  </text:p>
            <text:p text:style-name="al">
            <text:span text:style-name="sup">2</text:span> Vervangingswoningen, vervangende kassenbouw, vervangende  windturbines en vervangende bedrijfsbebouwing vallen niet onder de regeling. Bij woningen, bedrijfsbebouwingen en kassenbouw is de voetprint van de te saneren of transformeren bebouwing vrijgesteld van een fondsbijdrage. In het geval van windturbines is het aantal te saneren megawatts ten opzichte van het aantal nieuw te plaatsen megawatts vrijgesteld van een fondsbijdrage. </text:p>
            <text:p text:style-name="al">
            <text:span text:style-name="sup">3</text:span>   Indien in lagen wordt gebouwd, wordt elke woonlaag belast. Voor deze gestapelde bouw wordt een correctiefactor toegepast. Correctiefactor voor gestapelde bouw: </text:p>
            <text:p text:style-name="al">- 2 woonlagen – factor 0,8 per woonlaag </text:p>
            <text:p text:style-name="al">- 3 woonlagen – factor 0,7 per woonlaag </text:p>
            <text:p text:style-name="al">- vanaf 4 woonlagen – factor 0,6 per woonlaag   <text:span text:style-name="sup"/></text:p>
            <text:p text:style-name="al">
            <text:span text:style-name="sup">4</text:span>De bijdrage per eenheid is geldig voor de 1e fase van het regionale bedrijventerrein  </text:p>
            <text:list text:style-name="id1-3-2-2-4-12">
              <text:list-item text:style-override="id1-3-2-2-4-12-1">
                <text:number>4.4.</text:number>
                <text:p text:style-name="al">Voor de rode ontwikkeling uit Tabel 1 onder 1 (woningbouw) geldt een Verrekenrisico van 50%, per 1 januari 2016 geldt een verrekenrisico van 30% en per 1 januari 2017 geldt een verrekenrisico van 10% Voor de categorie onder 2 (lokale bedrijventerreinen) geldt een Verrekenrisico van 20%, per 1 januari 2016 geldt een verrekenrisico van 10% en per 1 januari 2017 geldt een verrekenrisico van 5%. Voor de categorie onder 3 (het regionaal bedrijventerrein) en de overige categorieën geldt geen Verrekenrisico. Per 1 januari 2018 geldt er voor alle ontwikkelingen geen verrekenrisico meer.</text:p>
              </text:list-item>
              <text:list-item text:style-override="id1-3-2-2-4-12-2">
                <text:number>4.</text:number>
                <text:p text:style-name="al">5 De gemeenten zijn verplicht het Samenwerkingsorgaan Hoeksche Waard tijdig doch uiterlijk binnen 3 maanden te informeren omtrent besluiten (waaronder besluiten tot planologische medewerking en tot het aangaan van contracten) die kunnen leiden tot afgifte van omgevingsvergunning van een in tabel 1 weergegeven rode ontwikkeling.</text:p>
              </text:list-item>
              <text:list-item text:style-override="id1-3-2-2-4-12-3">
                <text:number>4.6.</text:number>
                <text:p text:style-name="al">De gemeenten verplichten zich jegens elkaar en het Samenwerkingsorgaan Hoeksche Waard voorts om zich er voor in te spannen dat de binnen hun grondgebied voorziene rode ontwikkelingen uitgevoerd (kunnen) worden. Afstemming vindt plaats binnen het Samenwerkingsorgaan Hoeksche Waard.</text:p>
              </text:list-item>
              <text:list-item text:style-override="id1-3-2-2-4-12-4">
                <text:number>4.7.</text:number>
                <text:p text:style-name="al">In de Bijlage 1 van deze Verordening is een overzicht opgenomen van rode Projecten waarvoor vrijstelling is verleend van de verplichting als bedoeld in artikel 4.3. en 5.2 bij het van kracht worden van deze Verordening.</text:p>
              </text:list-item>
            </text:list>
          </text:section>
          <text:section text:name="artikel_id1-3-2-2-5" text:style-name="artikel">
            <text:p text:style-name="artikel_kop_titel"><text:span text:style-name="artikel_kop_label">Artikel</text:span> <text:span text:style-name="artikel_kop_nr">5</text:span> - Afdragen en innen van bijdragen</text:p>
            <text:list text:style-name="id1-3-2-2-5-2">
              <text:list-item text:style-override="id1-3-2-2-5-2">
                <text:number>5.</text:number>
                <text:p text:style-name="al">1 De gemeenten verplichten zich jegens elkaar en het Samenwerkingsorgaan Hoeksche Waard om de Vaste bijdrage als bedoeld in artikel 4.2 te voldoen binnen twee weken nadat een verzoek tot betaling door het Samenwerkingsorgaan Hoeksche Waard is verzonden. Het Samenwerkingsorgaan Hoeksche Waard zal de gemeenten een verzoek tot betaling doen binnen twee maanden na de start van een nieuw kalenderjaar.</text:p>
              </text:list-item>
              <text:list-item text:style-override="id1-3-2-2-5-3">
                <text:number>5.2.</text:number>
                <text:p text:style-name="al">De gemeenten verplichten zich jegens elkaar en het Samenwerkingsorgaan Hoeksche Waard om de Variabele bijdrage als bedoeld in artikel 4.3. te voldoen binnen vier weken nadat een omgevingsvergunning is verleend voor het in tabel 1 voorziene gebruik. Deze plicht geldt niet indien er vrijstelling is verleend als bedoeld in artikel 4.7.</text:p>
              </text:list-item>
              <text:list-item text:style-override="id1-3-2-2-5-4">
                <text:number>5.3.</text:number>
                <text:p text:style-name="al">Het Samenwerkingsorgaan Hoeksche Waard is bevoegd en gerechtigd tot het innen en incasseren van de verschuldigde bijdragen bij en van de gemeenten.</text:p>
              </text:list-item>
              <text:list-item text:style-override="id1-3-2-2-5-5">
                <text:number>5.</text:number>
                <text:p text:style-name="al">4 Een gemeente is gerechtigd tot het terugvorderen van de Variabele bijdrage indien een omgevingsvergunning wordt ingetrokken of vernietigd tijdens bezwaar en beroep.</text:p>
              </text:list-item>
            </text:list>
          </text:section>
          <text:section text:name="artikel_id1-3-2-2-6" text:style-name="artikel">
            <text:p text:style-name="artikel_kop_titel"><text:span text:style-name="artikel_kop_label">Artikel</text:span> <text:span text:style-name="artikel_kop_nr">6</text:span> – Uitgaven uit het Regiofonds en Uitvoeringsprogramma/Jaarprogramma</text:p>
            <text:list text:style-name="id1-3-2-2-6-2">
              <text:list-item text:style-override="id1-3-2-2-6-2">
                <text:number>6.</text:number>
                <text:p text:style-name="al">1 De Vaste en Variabele bijdrage als bedoeld in de artikelen 4.2. en 4.3. kunnen slechts worden aangewend voor bestedingen die staan vermeld in het vigerende (geactualiseerde) Uitvoeringsprogramma en onderliggende Jaarprogramma. Hierbij geldt ten aanzien van de wijze van aanwending dat:</text:p>
                <text:list text:style-name="id1-3-2-2-6-2-3">
                  <text:list-item text:style-override="id1-3-2-2-6-2-3-1">
                    <text:number>a.</text:number>
                    <text:p text:style-name="al">de Vaste bijdrage als bedoeld in artikel 4.2 in eerste instantie zal worden aangewend  voor de kosten van beheer en onderhoud die zijn verbonden aan de in het  (geactualiseerde) Uitvoeringsprogramma en onderliggende Jaarprogramma genoemde Projecten. Indien na voornoemde uitgaven middelen resteren, kunnen de resterende middelen aangewend worden voor de kosten genoemd onder sub b van dit artikel.</text:p>
                  </text:list-item>
                  <text:list-item text:style-override="id1-3-2-2-6-2-3-2">
                    <text:number>b.</text:number>
                    <text:p text:style-name="al">de Variabele bijdragen als bedoeld in artikel 4.3. slechts aangewend zullen worden  voor de kosten die direct of indirect verbonden zijn aan de realisatie (aanleg) van de in  het Uitvoeringsprogramma en onderliggende Jaarprogramma genoemde Projecten. </text:p>
                  </text:list-item>
                  <text:list-item text:style-override="id1-3-2-2-6-2-3-3">
                    <text:number>c.</text:number>
                    <text:p text:style-name="al">de Incidentele bijdragen aangewend worden voor kosten die direct of indirect verbonden zijn met zowel het beheer en onderhoud alsook de realisatie van de in het Uitvoeringsprogramma en onderliggende Jaarprogramma genoemde Projecten</text:p>
                  </text:list-item>
                </text:list>
              </text:list-item>
              <text:list-item text:style-override="id1-3-2-2-6-3">
                <text:number>6.2.</text:number>
                <text:p text:style-name="al">Het bij de Structuurvisie Hoeksche Waard behorende Uitvoeringsprogramma wordt vierjaarlijks geactualiseerd (prioritering Projecten, toevoegen Projecten binnen de kaders van de Structuurvisie, actualisatie kosten e.d.). Een voorstel voor actualisatie wordt opgesteld door het Samenwerkingsorgaan Hoeksche Waard en ter besluitvorming voorgelegd aan de gemeenteraden van de in de aanhef genoemde gemeenten.</text:p>
              </text:list-item>
              <text:list-item text:style-override="id1-3-2-2-6-4">
                <text:number>6.3.</text:number>
                <text:p text:style-name="al">Het Samenwerkingsorgaan Hoeksche Waard draagt zorg en is verantwoordelijk voor de realisatie van het Uitvoeringsprogamma.</text:p>
              </text:list-item>
            </text:list>
          </text:section>
          <text:section text:name="artikel_id1-3-2-2-7" text:style-name="artikel">
            <text:p text:style-name="artikel_kop_titel"><text:span text:style-name="artikel_kop_label">Artikel</text:span> <text:span text:style-name="artikel_kop_nr">7</text:span> - Beheer Regiofonds</text:p>
            <text:list text:style-name="id1-3-2-2-7-2">
              <text:list-item text:style-override="id1-3-2-2-7-2">
                <text:number>7.</text:number>
                <text:p text:style-name="al">1 . De verschuldigde en ontvangen bijdragen worden geïnd door en komen toe aan het Samenwerkingsorgaan Hoeksche Waard, en worden binnen de begroting van het Samenwerkingsorgaan Hoeksche Waard separaat geadministreerd ten behoeve van het Regiofonds.</text:p>
              </text:list-item>
              <text:list-item text:style-override="id1-3-2-2-7-3">
                <text:number>7.2.</text:number>
                <text:p text:style-name="al">Het beheer van het Regiofonds geschiedt door het Samenwerkingsorgaan Hoeksche Waard. Dit beheer omvat onder meer:</text:p>
                <text:list text:style-name="id1-3-2-2-7-3-3">
                  <text:list-item text:style-override="id1-3-2-2-7-3-3-1">
                    <text:number>a.</text:number>
                    <text:p text:style-name="al">besluiten tot het innen van bijdragen;</text:p>
                  </text:list-item>
                  <text:list-item text:style-override="id1-3-2-2-7-3-3-2">
                    <text:number>b.</text:number>
                    <text:p text:style-name="al">het doen van voorstellen voor - door de gemeenteraden goed te keuren - actualisatie  van het Uitvoeringsprogramma;</text:p>
                  </text:list-item>
                  <text:list-item text:style-override="id1-3-2-2-7-3-3-3">
                    <text:number>c.</text:number>
                    <text:p text:style-name="al">besluiten tot het doen van uitgaven ten laste van het Regiofonds;</text:p>
                  </text:list-item>
                  <text:list-item text:style-override="id1-3-2-2-7-3-3-4">
                    <text:number>d.</text:number>
                    <text:p text:style-name="al">besluiten tot het aanhangig maken van een geschil als bedoeld in artikel 10  (waaronder het namens het Samenwerkingsorgaan Hoeksche Waard voeren van een rechtsgeding).</text:p>
                  </text:list-item>
                </text:list>
              </text:list-item>
              <text:list-item text:style-override="id1-3-2-2-7-4">
                <text:number>7.3.</text:number>
                <text:p text:style-name="al">De kosten van het beheer van het Regiofonds worden voldaan uit de door de gemeenten betaalde vergoeding als bedoeld in artikel 33 van de Gemeenschappelijke Regeling.</text:p>
              </text:list-item>
            </text:list>
          </text:section>
          <text:section text:name="artikel_id1-3-2-2-8" text:style-name="artikel">
            <text:p text:style-name="artikel_kop_titel"><text:span text:style-name="artikel_kop_label">Artikel</text:span> <text:span text:style-name="artikel_kop_nr">8-</text:span> Rekening</text:p>
            <text:list text:style-name="id1-3-2-2-8-2">
              <text:list-item text:style-override="id1-3-2-2-8-2">
                <text:number>8.</text:number>
                <text:p text:style-name="al">1 Van de inkomsten en uitgaven van en uit het Regiofonds wordt door het Samenwerkingsorgaan over elk kalenderjaar verantwoording afgelegd aan de gemeenten. Deze verantwoording vindt plaatst in de jaarrekening van het Samenwerkingsorgaan Hoeksche Waard.</text:p>
              </text:list-item>
              <text:list-item text:style-override="id1-3-2-2-8-3">
                <text:number>8.2.</text:number>
                <text:p text:style-name="al">Het Samenwerkingsorgaan biedt deze jaarrekening, conform de artikelen 36, 37 en 38 van de Gemeenschappelijke Regeling aan de gemeenten aan. </text:p>
              </text:list-item>
            </text:list>
          </text:section>
          <text:section text:name="artikel_id1-3-2-2-9" text:style-name="artikel">
            <text:p text:style-name="artikel_kop_titel"><text:span text:style-name="artikel_kop_label">Artikel</text:span> <text:span text:style-name="artikel_kop_nr">9-</text:span> Uittreden van één of meer gemeenten uit de Gemeenschappelijk regeling</text:p>
            <text:list text:style-name="id1-3-2-2-9-2">
              <text:list-item text:style-override="id1-3-2-2-9-2">
                <text:number>9.1.</text:number>
                <text:p text:style-name="al">Indien een of meer van de in de aanhef genoemde gemeenten uit de Gemeenschappelijke regeling treden, blijven de rechten en verplichtingen voortvloeiende uit deze verordening voor de blijvende gemeenten onverkort bestaan.</text:p>
              </text:list-item>
              <text:list-item text:style-override="id1-3-2-2-9-3">
                <text:number>9.2.</text:number>
                <text:p text:style-name="al">Na uittreding van een gemeente zullen de gemeenten afspraken maken omtrent de betrokkenheid van de uittredende gemeente bij de besluitvorming van de besluiten die krachtens deze verordening tot de bevoegdheid van het Samenwerkingsorgaan Hoeksche Waard behoren. De uitgetreden gemeente is na uittreding uit de Gemeenschappelijke Regeling aan het Samenwerkingsorgaan een nader overeen te komen kostendekkende vergoeding verschuldigd voor het beheer van het Regiofonds.</text:p>
              </text:list-item>
            </text:list>
          </text:section>
          <text:section text:name="artikel_id1-3-2-2-10" text:style-name="artikel">
            <text:p text:style-name="artikel_kop_titel"><text:span text:style-name="artikel_kop_label">Artikel</text:span> <text:span text:style-name="artikel_kop_nr">10–</text:span> Geschillen</text:p>
            <text:p text:style-name="al">10.1.Ten aanzien van geschillen over toepassing van de regeling geldt het bepaalde in artikel 44 van de gemeenschappelijke regeling.</text:p>
          </text:section>
          <text:section text:name="artikel_id1-3-2-2-11" text:style-name="artikel">
            <text:p text:style-name="artikel_kop_titel"><text:span text:style-name="artikel_kop_label">Artikel</text:span> <text:span text:style-name="artikel_kop_nr">11</text:span> –Inwerkingtreding, looptijd en herziening</text:p>
            <text:list text:style-name="id1-3-2-2-11-2">
              <text:list-item text:style-override="id1-3-2-2-11-2-1">
                <text:number>11.1.</text:number>
                <text:p text:style-name="al">Deze verordening treedt in werking na de bekendmaking daarvan.</text:p>
              </text:list-item>
              <text:list-item text:style-override="id1-3-2-2-11-2-2">
                <text:number>11.2.</text:number>
                <text:p text:style-name="al">De Verordening regiofonds Hoeksche Waard 2011 wordt ingetrokken op het moment van inwerkingtreding de Verordening Regiofonds Hoeksche Waard 2015.</text:p>
              </text:list-item>
            </text:list>
            <text:p text:style-name="al">
            <text:span text:style-name="nadrukvet">Nota van </text:span>
            <text:span text:style-name="nadrukvet">Toelichting </text:span>
            <text:span text:style-name="nadrukvet">op de Verordening </text:span>
            <text:span text:style-name="nadrukvet">Regiofonds Hoeksche Waard</text:span>
          </text:p>
            <text:p text:style-name="al">
            <text:span text:style-name="nadrukvet">
              <text:span text:style-name="nadrukcur">Vaste en variabele bijdrage</text:span>
            </text:span>
          </text:p>
            <text:p text:style-name="al">De verordening regelt dat de vaste bijdrage in eerste aanleg zal worden ingezet voor activiteiten op het gebied van beheer en onderhoud. De variabele bijdrage zal met name worden aangewend voor activiteiten die samenhangen met de aanleg van de in het Uitvoeringsprogramma en onderliggende Jaarprogramma opgenomen projecten. Dit laatste hangt samen met de juridische basis voor deze (variabele) bijdrage. Deze juridische basis ligt in de (nieuwe) Wet ruimtelijke ordening. Deze wet voorziet niet in het (gebonden) verhaal van kosten voor beheer en onderhoud. In het fonds kunnen door de gemeenten ook incidentele bijdragen worden gestort.</text:p>
            <text:p text:style-name="al">
            <text:span text:style-name="nadrukvet">
              <text:span text:style-name="nadrukcur">Vrijwillig kostenverhaal</text:span>
            </text:span>
          </text:p>
            <text:p text:style-name="al">De Wro schept enerzijds de mogelijkheid om op vrijwillige basis in het kader van gebieds- en opstalontwikkeling te contracteren (de anterieure overeenkomst) over een financiële bijdrage aan “ruimtelijke ontwikkelingen”; hierna het vrijwillig kostenverhaal. Daarbij kan gedacht worden aan de ontwikkeling van natuur, recreatie, waterberging, infrastructuur en culturele voorzieningen. Het kan daarbij gaan om ruimtelijke ontwikkelingen buiten het exploitatiegebied en ontwikkelingen buiten de gemeentegrenzen. Randvoorwaardelijk voor het kunnen vragen van een bijdrage is dat de samenhang tussen de ontwikkelingen tot uiting komt in een structuurvisie. In de memorie van toelichting overweegt de minister: “<text:span text:style-name="nadrukcur">De Provincie of gemeente moet de koppeling van de rode ontwikkeling en de financiering en realisatie van de maatschappelijke functie in zijn ruimtelijk beleid onderbouwen</text:span>.”</text:p>
            <text:p text:style-name="al">
            <text:span text:style-name="nadrukvet">
              <text:span text:style-name="nadrukcur">Gebonden kostenverhaal</text:span>
            </text:span>
          </text:p>
            <text:p text:style-name="al">Anderzijds schept de Wro de mogelijkheid om over de band van een exploitatieplan bijdragen te innen van de houder van een omgevingsvergunning en of diegenen die na de totstandkoming van een exploitatieplan besluiten alsnog te contracteren (de posterieure overeenkomst); hierna het gebonden kostenverhaal. Binnen dit spoor van gebonden kostenverhaal bestaat minder ruimte voor kostenverhaal dan bij vrijwillig kostenverhaal.</text:p>
            <text:p text:style-name="al">Het is namelijk slechts mogelijk om kosten te verhalen ten behoeve van projecten die zijn opgenomen in het Besluit ruimtelijke ordening én die staan op de limitatieve kostenlijst én die gemaakt worden <text:span text:style-name="nadrukcur">ten behoeve</text:span> van het exploitatiegebied. Daarbij valt onder andere te denken aan een brug of weg naar het exploitatiegebied of compensatie van in het exploitatiegebied aangetaste natuurwaarden of verloren waterberging. De samenhang dient net als bij het vrijwillig kostenverhaal, tot uiting te komen in een structuurvisie. Deze structuurvisie moet bovendien aanwijzingen bevatten over de bestedingen van de gelden die vrijkomen uit de rode ontwikkelingen.</text:p>
            <text:p text:style-name="al">
            <text:span text:style-name="nadrukvet">
              <text:span text:style-name="nadrukcur">Verhouding vrijwillig en gebonden kostenverhaal</text:span>
            </text:span>
          </text:p>
            <text:p text:style-name="al">Volgens de minister is het binnen het spoor van gebonden kostenverhaal niet mogelijk om bijdragen te vragen aan ruimtelijke ontwikkelingen. Slechts direct aan het exploitatiegebied toe te rekenen kosten kunnen binnen dit spoor verhaald worden. </text:p>
            <text:p text:style-name="al">
            <text:span text:style-name="nadrukvet">Betalingsverplichting gemeente</text:span>
          </text:p>
            <text:p text:style-name="al">De gemeenten zijn vrij om de kosten die zij afdragen, aan het Regiofonds, op derden te verhalen. Deze vrijheid houdt verband met de behoefte om op lokaal niveau per geval een afweging te kunnen maken. Voornoemde vrijheid laat de verplichting tot betaling aan het Regiofonds. Afdracht aan het fonds dient derhalve zonder meer plaats te vinden binnen de kaders van deze verordening. </text:p>
            <text:p text:style-name="al">
            <text:span text:style-name="nadrukvet">Bestuurlijke inbedding</text:span>
          </text:p>
            <text:p text:style-name="al">Deze verordening is een uitwerking van artikel 27, lid 5 van de Gemeenschappelijke Regeling. Voor het tot stand komen van besluiten over de vaststelling van of wijziging in de verordening is volgens artikel 27, lid 6 van de Gemeenschappelijke regeling steeds de instemming van de gemeenteraden van alle deelnemende gemeenten vereist.</text:p>
            <text:p text:style-name="al">
            <text:span text:style-name="nadrukvet">Beleidsmatige inbedding</text:span>
          </text:p>
            <text:p text:style-name="al">In 2004 zijn tussen de provincie en gemeenten afspraken gemaakt omtrent de ruimtelijke ontwikkeling binnen de Hoeksche Waard. Deze afspraken zijn vastgelegd in het Afsprakenkader Ontwikkelingsperspectief Hoeksche Waard. </text:p>
            <text:p text:style-name="al">In het Afsprakenkader zijn tussen de provincie en de gemeenten afspraken vastgelegd over de ruimtelijke ontwikkelingen in de Hoeksche Waard. De provincie is daarbij verantwoordelijk voor de partiële herziening van het streekplan Zuid-Holland Zuid. De ruimtelijke ontwikkelingen die van belang zijn voor de streekplanherziening zijn het regelen van de verstedelijking met behulp van contouren, het implementeren van groenprogramma’s (zoals de provinciale ecologische hoofdstructuur, Deltanatuur en recreatie) en de wateropgave uit de Deelstroomgebiedvisie Zuid-Holland Zuid. Daarnaast is het mogelijk maken van een bedrijventerrein in de noordrand van de Hoeksche Waard een belangrijk item in de herziening. </text:p>
            <text:p text:style-name="al">Naar aanleiding van voornoemde afspraken en de veranderingen daarin als gevolg van de planologische kernbeslissing (PKB) Nota Ruimte (januari 2006) is het streekplan Zuid Holland Zuid herzien. </text:p>
            <text:p text:style-name="al">In het streekplan Zuid Holland Zuid zoals vastgesteld door Gedeputeerde Staten is ter waarborging van de afspraken onder meer het navolgende structurerende element opgenomen: “ <text:span text:style-name="nadrukcur">Bij de ontwikkeling van het plangebied Hoeksche Waard moet de verstedelijking (wonen en werken) in financiële zin bijdragen aan de realisering van groenprojecten, de wateropgave</text:span><text:span text:style-name="nadrukcur">en infrastructuur.</text:span>Ter toelichting op voornoemd structurerend element wordt overwogen<text:span text:style-name="nadrukcur">: </text:span><text:span text:style-name="nadrukcur">“</text:span><text:span text:style-name="nadrukcur">Bij de goedkeuring van bestemmingsplannen dient overeenstemming te bestaan over: het</text:span><text:span text:style-name="nadrukcur">planologische arrangement op streekplanniveau (ruimtelijke afspraken, programmering en monitoring)</text:span><text:span text:style-name="nadrukcur">, </text:span><text:span text:style-name="nadrukcur">de financiële uitvoeringsafspraken tussen de betrokken partijen en over de afspraken met het Rijk ter</text:span><text:span text:style-name="nadrukcur">zekerheidstelling van de rijksbijdragen.</text:span><text:span text:style-name="nadrukcur">De bij de uitvoering betrokken partijen dienen een gezamenlijke ontwikkelingsorganisatie ontwikkeld te</text:span><text:span text:style-name="nadrukcur">hebben waar het planologisch arrangement bewaakt wordt, opdat vanuit die organisatie bewaakt kan</text:span><text:span text:style-name="nadrukcur">worden dat </text:span><text:span text:style-name="nadrukcur">plannen van gemeenten bijdragen aan de opgaven voor het realiseren van bedrijventerreinen</text:span><text:span text:style-name="nadrukcur">en aan de gewenste landschappelijke kwaliteit</text:span><text:span text:style-name="nadrukcur">.</text:span><text:span text:style-name="nadrukcur">”</text:span></text:p>
            <text:p text:style-name="al">Voornoemd Streekplan geldt op grond van artikel 9.1.2. lid 1 als Structuurvisie als bedoeld in artikel 2.2. Wro van de Invoeringswet Wro. In juli 2010 is door de provincie Zuid Holland de nieuwe Provinciale Structuurvisie vastgesteld. Deze Provinciale Structuurvisie sluit goed aan bij het eerder vastgestelde beleid en de Structuurvisie Hoeksche Waard. Ten opzichte van het Streekplan hebben de gemeenten ruimte gekregen om binnen contouren rode ontwikkelingen te realiseren. Verder is de zoeklocatie voor een bovenregionaal bedrijventerrein niet meer opgenomen. </text:p>
            <text:p text:style-name="al">De bovengenoemde door de Provincie gewenste samenwerking vindt plaats binnen de Gemeenschappelijke regeling. Ter nadere uitwerking van het Afsprakenkader en het streekplan hebben de gemeenten een regionale Structuurvisie Hoeksche Waard vastgesteld. De Structuurvisie schetst de gewenste ruimtelijke regionale ontwikkeling en schetst voorts de samenhang tussen de onderscheiden ontwikkelingen. </text:p>
            <text:p text:style-name="al">Onderdeel van de regionale structuurvisie vormt een regionaal Uitvoeringsprogramma. In dit Uitvoeringsprogramma en het onderliggende Jaarprogramma zijn projecten opgenomen die niet rendabel zijn en die direct samenhangen met in de structuurvisie aangegeven “rode” ontwikkelingen.. </text:p>
            <text:p text:style-name="al">Ter financiering van de in dit Uitvoeringsprogramma en het onderliggende Jaarprogramma opgenomen niet rendabele projecten hebben partijen afspraken gemaakt. Deze afspraken houden in dat partijen een Regiofonds oprichten en financieren. Het fonds zal worden beheerd door het Samenwerkingsorgaan Hoeksche Waard. </text:p>
            <text:p text:style-name="al">Uitgangspunt is dat de gemeenten aan het Regiofonds vanaf 1-1-2011 een vast bedrag per inwoner afdragen dat onder meer bestemd is voor beheer en onderhoud van de in het Uitvoeringsprogramma en het onderliggende Jaarprogramma opgenomen projecten én een variabel bedrag afdragen per onderscheiden rode ontwikkeling (voor de 1<text:span text:style-name="sup">e</text:span> fase van het regionale bedrijventerrein vanaf 1-1-2011 en voor overige rode ontwikkelingen vanaf 1-1-2015) bestemd voor de aanleg en daarmee samenhangende kosten van de voornoemde projecten. </text:p>
            <text:p text:style-name="al">Uitgezonderd hiervan zijn omgevingsvergunningen die verleend worden op basis van een bestemmingsplan dat voor 1-1-2011 is vastgesteld of conserverende vorm daarvan.</text:p>
            <text:p text:style-name="al">De gemeenten zullen zich inspannen om laatstgenoemde variabele bijdrage te verhalen op de exploitanten van de rode ontwikkelingen door middel van het in rekening brengen van een fondsbijdrage als bedoeld in de Wro zoals opgenomen in artikel 6.24 lid 1 sub a en 6.13 lid 7 van de Wro.</text:p>
            <text:p text:style-name="al">De gemeenten streven er daarbij naar om zoveel als mogelijk – conform de doelstellingen van de wetgever – te komen tot vrijwillige samenwerking met particuliere exploitanten zodat vrijwillig kostenverhaal kan plaatsvinden op voet van artikel 6.24 lid 1 sub a van de Wro. Indien voornoemd vrijwillig kostenverhaal niet of niet geheel tot de mogelijkheden blijkt te behoren zullen de gemeenten zich inspannen tot kostenverhaal “ten behoeve van het Regiofonds” door het in rekening brengen van een fondsbijdrage als bedoeld in artikel 6.13 lid 7 van de Wro. Gemeenten hebben de vrijheid om, indien de bijzondere omstandigheden van het geval daartoe in hun visie aanleiding geven, van voornoemd(e) (wijze van) verhaal af te zien, zulks onverminderd de betalingsverplichtingen aan het Regiofonds die voortvloeien uit deze verordening.</text:p>
            <text:p text:style-name="al">Omdat het niet mogelijk zal zijn om ten aanzien van alle rode ontwikkelingen als voorzien in deze verordening te komen tot kostenverhaal, is een “verrekenrisico” opgenomen. Zo zal het bij binnenstedelijke herstructurering naar verwachting niet mogelijk zijn om te komen tot (volledig) verhaal van de aan het Regiofonds af te dragen bijdragen. Dit risico is verdisconteerd in de verplichting tot betaling aan het Regiofonds. De verordening voorziet er in dat daar waar bijvoorbeeld in een uitleglocatie 100% van de bijdrage wordt verhaald, daarvan slechts 50% afgedragen behoeft te worden. Aldus worden de binnenstedelijke projecten waar mogelijk geen verhaal mogelijk is, doch wel een plicht tot afdracht bestaat aan het Regiofonds gecompenseerd. Partijen beogen per 1 januari 2018 dit verrekenrisico zo minimaal mogelijk te laten zijn.</text:p>
            <text:p text:style-name="al">Gezien het voorgaande is in de verordening – kort samengevat – opgenomen dat:</text:p>
            <text:list text:style-name="id1-3-2-2-11-32">
              <text:list-item text:style-override="id1-3-2-2-11-32-1">
                <text:number>1.</text:number>
                <text:p text:style-name="al">de gemeenten samenwerken op basis van een Regionale structuurvisie met een (periodiek te actualiseren) Uitvoeringsprogramma;</text:p>
              </text:list-item>
              <text:list-item text:style-override="id1-3-2-2-11-32-2">
                <text:number>2.</text:number>
                <text:p text:style-name="al">de gemeenten in het kader van de samenwerking een Regiofonds oprichten;</text:p>
              </text:list-item>
              <text:list-item text:style-override="id1-3-2-2-11-32-3">
                <text:number>3.</text:number>
                <text:p text:style-name="al">de gemeenten bij het vormgeven aan (rode) gebieds- en/of opstalontwikkeling streven naar vrijwillig kostenverhaal omdat dit de meeste ruimte biedt tot verhaal van kosten. </text:p>
              </text:list-item>
              <text:list-item text:style-override="id1-3-2-2-11-32-4">
                <text:number>4.</text:number>
                <text:p text:style-name="al">de gemeenten een vaste bijdrage (naar inwoneraantal) per 1-1-2011 en een variabele bijdrage (gefinancierd uit voornoemde ontwikkelingen, vanaf 1-1-2011 voor de 1<text:span text:style-name="sup">e</text:span> fase van het regionale bedrijventerrein en vanaf 1-1-2015 voor de overige rode ontwikkelingen) zullen afdragen aan dit Regiofonds ter financiering van projecten die zijn opgenomen in het Uitvoeringsprogramma en onderliggende Jaarprogramma;</text:p>
              </text:list-item>
              <text:list-item text:style-override="id1-3-2-2-11-32-5">
                <text:number>5.</text:number>
                <text:p text:style-name="al">de gemeenten zich zullen inspannen om de variabele bijdrage te verhalen op de exploitanten van rode ontwikkelingen door middel van het instrumentarium zoals neergelegd in de Wro, doch daarvan indien de omstandigheden daar naar het oordeel van een gemeente aanleiding toe geven van mogen afwijken, zulks onverminderd hun betalingsverplichting aan het Regiofonds.</text:p>
              </text:list-item>
              <text:list-item text:style-override="id1-3-2-2-11-32-6">
                <text:number>6.</text:number>
                <text:p text:style-name="al">de gemeenten de uitvoering van het voorgaande opdragen aan het Samenwerkingsorgaan Hoeksche Waard.</text:p>
              </text:list-item>
              <text:list-item text:style-override="id1-3-2-2-11-32-7">
                <text:number>7.</text:number>
                <text:p text:style-name="al">het Samenwerkingsorgaan Hoeksche Waard slechts uitgaven mag doen ten laste van het Regiofonds ten behoeve van de in het Uitvoeringsprogramma en onderliggende Jaarprogramma opgenomen projecten.</text:p>
              </text:list-item>
              <text:list-item text:style-override="id1-3-2-2-11-32-8">
                <text:number>8.</text:number>
                <text:p text:style-name="al">deze verordening herzien zal worden indien wettelijke ontwikkelingen of beleidswijzigingen daartoe aanleiding geven</text:p>
              </text:list-item>
            </text:list>
          </text:section>
        </text:section>
        <text:section text:name="bijlage_id1-3-2-3" text:style-name="bijlage">
          <text:p text:style-name="bijlage_top"/>
          <text:p text:style-name="hoofdstuk_kop">Bijlage 1:overzicht vrijgestelde rode Projecten (conform artikel 4.7.)</text:p>
          <text:p text:style-name="tussenkopcur">Dit overzicht geeft per gemeente aan voor welke rode Projecten bij het van kracht worden van deze Verordening in 2011 een vrijstelling geldt. Bij de actualisatie van deze Verordening in 2015 zijn reeds uitgevoerde en vervallen projecten van het overzicht verwijderd. Er zijn geen nieuwe vrijstellingen toegevoegd aan het overzicht.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
                    <text:span text:style-name="nadrukvet">type</text:span>
                  </text:p>
                </table:table-cell>
              </table:table-row>
              <table:table-row table:style-name="row">
                <table:table-cell table:style-name="entry" table:number-rows-spanned="1" table:number-columns-spanned="1">
                  <text:p text:style-name="table_al">Binnenmaas</text:p>
                </table:table-cell>
                <table:table-cell table:style-name="entry" table:number-rows-spanned="1" table:number-columns-spanned="1">
                  <text:p text:style-name="table_al">s-Gravendeel</text:p>
                </table:table-cell>
                <table:table-cell table:style-name="entry" table:number-rows-spanned="1" table:number-columns-spanned="1">
                  <text:p text:style-name="table_al">Bevershoek fase 3, 4, 5</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Binnenmaas</text:p>
                </table:table-cell>
                <table:table-cell table:style-name="entry" table:number-rows-spanned="1" table:number-columns-spanned="1">
                  <text:p text:style-name="table_al">Puttershoek</text:p>
                </table:table-cell>
                <table:table-cell table:style-name="entry" table:number-rows-spanned="1" table:number-columns-spanned="1">
                  <text:p text:style-name="table_al">Wijk van je leven</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Binnenmaas</text:p>
                </table:table-cell>
                <table:table-cell table:style-name="entry" table:number-rows-spanned="1" table:number-columns-spanned="1">
                  <text:p text:style-name="table_al">Mijnsheerenland</text:p>
                </table:table-cell>
                <table:table-cell table:style-name="entry" table:number-rows-spanned="1" table:number-columns-spanned="1">
                  <text:p text:style-name="table_al">Dorpshart</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Binnenmaas</text:p>
                </table:table-cell>
                <table:table-cell table:style-name="entry" table:number-rows-spanned="1" table:number-columns-spanned="1">
                  <text:p text:style-name="table_al">Puttershoek</text:p>
                </table:table-cell>
                <table:table-cell table:style-name="entry" table:number-rows-spanned="1" table:number-columns-spanned="1">
                  <text:p text:style-name="table_al">Schouteneinde</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Torensteepolder fase 1a</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Proeftuin</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Proeftuin</text:p>
                </table:table-cell>
                <table:table-cell table:style-name="entry" table:number-rows-spanned="1" table:number-columns-spanned="1">
                  <text:p text:style-name="table_al">bedrijventerrei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Havenkwartier</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Torensteepolder - fase 1b</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Molenpolder - 't hooft &amp; van Prooijen (cat. 2)</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Molenpolder (cat. 2)</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Molenpolder - 't hooft &amp; van Prooijen (cat. 3)</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Cromstrijen</text:p>
                </table:table-cell>
                <table:table-cell table:style-name="entry" table:number-rows-spanned="1" table:number-columns-spanned="1">
                  <text:p text:style-name="table_al">Numansdorp</text:p>
                </table:table-cell>
                <table:table-cell table:style-name="entry" table:number-rows-spanned="1" table:number-columns-spanned="1">
                  <text:p text:style-name="table_al">Molenpolder (cat. 3)</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Poortwijk 3</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Hoogerwerf Oost</text:p>
                </table:table-cell>
                <table:table-cell table:style-name="entry" table:number-rows-spanned="1" table:number-columns-spanned="1">
                  <text:p text:style-name="table_al">bedrijventerrein</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Hoogerwerf Oost</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Hoogerwerf</text:p>
                </table:table-cell>
                <table:table-cell table:style-name="entry" table:number-rows-spanned="1" table:number-columns-spanned="1">
                  <text:p text:style-name="table_al">bedrijventerrein</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Rustburg</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Bijlschool</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Kloosring (cat. 1)</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Kloosring (cat. 2)</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Mebin (cat. 1)</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Mebin (cat. 2)</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Strvanskystraat </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Open waard</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Oud-Beijerland</text:p>
                </table:table-cell>
                <table:table-cell table:style-name="entry" table:number-rows-spanned="1" table:number-columns-spanned="1">
                  <text:p text:style-name="table_al">Oud-Beijerland</text:p>
                </table:table-cell>
                <table:table-cell table:style-name="entry" table:number-rows-spanned="1" table:number-columns-spanned="1">
                  <text:p text:style-name="table_al">Rembrandt</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text:p>
                </table:table-cell>
                <table:table-cell table:style-name="entry" table:number-rows-spanned="1" table:number-columns-spanned="1">
                  <text:p text:style-name="table_al">Dam fase 2</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text:p>
                </table:table-cell>
                <table:table-cell table:style-name="entry" table:number-rows-spanned="1" table:number-columns-spanned="1">
                  <text:p text:style-name="table_al">Oranjewijk</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sas</text:p>
                </table:table-cell>
                <table:table-cell table:style-name="entry" table:number-rows-spanned="1" table:number-columns-spanned="1">
                  <text:p text:style-name="table_al">Vughtstraat/Groenewegstraat (plan strijensas) (cat. 1)</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sas</text:p>
                </table:table-cell>
                <table:table-cell table:style-name="entry" table:number-rows-spanned="1" table:number-columns-spanned="1">
                  <text:p text:style-name="table_al">Vughtstraat/Groenewegstraat (plan strijensas) (cat. 2)</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text:p>
                </table:table-cell>
                <table:table-cell table:style-name="entry" table:number-rows-spanned="1" table:number-columns-spanned="1">
                  <text:p text:style-name="table_al">Land van Essche 3 / Kleine Loo</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text:p>
                </table:table-cell>
                <table:table-cell table:style-name="entry" table:number-rows-spanned="1" table:number-columns-spanned="1">
                  <text:p text:style-name="table_al">Waleweg 12</text:p>
                </table:table-cell>
                <table:table-cell table:style-name="entry" table:number-rows-spanned="1" table:number-columns-spanned="1">
                  <text:p text:style-name="table_al">woningen </text:p>
                </table:table-cell>
              </table:table-row>
              <table:table-row table:style-name="row">
                <table:table-cell table:style-name="entry" table:number-rows-spanned="1" table:number-columns-spanned="1">
                  <text:p text:style-name="table_al">Strijen</text:p>
                </table:table-cell>
                <table:table-cell table:style-name="entry" table:number-rows-spanned="1" table:number-columns-spanned="1">
                  <text:p text:style-name="table_al">Strijen</text:p>
                </table:table-cell>
                <table:table-cell table:style-name="entry" table:number-rows-spanned="1" table:number-columns-spanned="1">
                  <text:p text:style-name="table_al">3 kavels Strienemonde <text:span text:style-name="nadrukvet"><text:span text:style-name="nadrukcur">(2 al gerealiseerd)</text:span></text:span></text:p>
                </table:table-cell>
                <table:table-cell table:style-name="entry" table:number-rows-spanned="1" table:number-columns-spanned="1">
                  <text:p text:style-name="table_al">woninge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rijen.</text:p>
            </table:table-cell>
            <table:table-cell office:value-type="string" table:style-name="header.C">
              <text:p text:style-name="headerright"><text:span text:style-name="nr">Nr. 1314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iofonds Hoeksche 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13</meta:user-defined>
    <meta:user-defined meta:name="OVERHEIDop.GmbID/DC.identifier">gmb-2015-131413</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trijen</meta:user-defined>
    <dc:language>nl</dc:language>
    <meta:user-defined meta:name="OVERHEID.Informatietype/DC.type">officiële publicatie</meta:user-defined>
    <meta:user-defined meta:name="OVERHEID.Gemeente/OVERHEID.authority">Strijen</meta:user-defined>
    <meta:user-defined meta:name="OVERHEID.Gemeente/DCTERMS.publisher">Strijen</meta:user-defined>
    <meta:user-defined meta:name="OVERHEIDgvop.Informatietype/DC.type">Verordeningen</meta:user-defined>
    <meta:user-defined meta:name="OVERHEID.Gemeente/DC.spatial">Strijen</meta:user-defined>
    <meta:user-defined meta:name="OVERHEIDop.versieInformatie"/>
  </office:meta>
</office:document-meta>
</file>