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style:style style:family="table-column" style:parent-style-name="colspec" style:name="id1-3-2-2-1-2-50-1-1">
      <style:table-column-properties style:rel-column-width="25*"/>
    </style:style>
    <style:style style:family="table-column" style:parent-style-name="colspec" style:name="id1-3-2-2-1-2-50-1-2">
      <style:table-column-properties style:rel-column-width="75*"/>
    </style:style>
    <style:style style:family="table-column" style:parent-style-name="colspec" style:name="id1-3-2-2-1-2-57-1-1">
      <style:table-column-properties style:rel-column-width="34*"/>
    </style:style>
    <style:style style:family="table-column" style:parent-style-name="colspec" style:name="id1-3-2-2-1-2-57-1-2">
      <style:table-column-properties style:rel-column-width="66*"/>
    </style:style>
    <style:style style:family="table-column" style:parent-style-name="colspec" style:name="id1-3-2-2-1-2-59-1-1">
      <style:table-column-properties style:rel-column-width="34*"/>
    </style:style>
    <style:style style:family="table-column" style:parent-style-name="colspec" style:name="id1-3-2-2-1-2-59-1-2">
      <style:table-column-properties style:rel-column-width="66*"/>
    </style:style>
    <style:style style:family="table-column" style:parent-style-name="colspec" style:name="id1-3-2-2-1-2-61-1-1">
      <style:table-column-properties style:rel-column-width="34*"/>
    </style:style>
    <style:style style:family="table-column" style:parent-style-name="colspec" style:name="id1-3-2-2-1-2-61-1-2">
      <style:table-column-properties style:rel-column-width="66*"/>
    </style:style>
    <style:style style:family="table-column" style:parent-style-name="colspec" style:name="id1-3-2-2-1-2-63-1-1">
      <style:table-column-properties style:rel-column-width="34*"/>
    </style:style>
    <style:style style:family="table-column" style:parent-style-name="colspec" style:name="id1-3-2-2-1-2-63-1-2">
      <style:table-column-properties style:rel-column-width="66*"/>
    </style:style>
    <style:style style:family="table-column" style:parent-style-name="colspec" style:name="id1-3-2-2-1-2-65-1-1">
      <style:table-column-properties style:rel-column-width="34*"/>
    </style:style>
    <style:style style:family="table-column" style:parent-style-name="colspec" style:name="id1-3-2-2-1-2-65-1-2">
      <style:table-column-properties style:rel-column-width="66*"/>
    </style:style>
    <style:style style:family="table-column" style:parent-style-name="colspec" style:name="id1-3-2-2-1-2-72-1-1">
      <style:table-column-properties style:rel-column-width="20*"/>
    </style:style>
    <style:style style:family="table-column" style:parent-style-name="colspec" style:name="id1-3-2-2-1-2-72-1-2">
      <style:table-column-properties style:rel-column-width="80*"/>
    </style:style>
    <style:style style:family="table-column" style:parent-style-name="colspec" style:name="id1-3-2-2-1-2-80-1-1">
      <style:table-column-properties style:rel-column-width="51*"/>
    </style:style>
    <style:style style:family="table-column" style:parent-style-name="colspec" style:name="id1-3-2-2-1-2-80-1-2">
      <style:table-column-properties style:rel-column-width="49*"/>
    </style:style>
    <style:style style:family="table-column" style:parent-style-name="colspec" style:name="id1-3-2-2-1-2-82-1-1">
      <style:table-column-properties style:rel-column-width="52*"/>
    </style:style>
    <style:style style:family="table-column" style:parent-style-name="colspec" style:name="id1-3-2-2-1-2-82-1-2">
      <style:table-column-properties style:rel-column-width="48*"/>
    </style:style>
    <style:style style:family="table-column" style:parent-style-name="colspec" style:name="id1-3-2-2-2-2-2-1-1">
      <style:table-column-properties style:rel-column-width="50*"/>
    </style:style>
    <style:style style:family="table-column" style:parent-style-name="colspec" style:name="id1-3-2-2-2-2-2-1-2">
      <style:table-column-properties style:rel-column-width="50*"/>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text:list-style style:name="id1-3-2-2-2-2-8-1-3-1">
      <text:list-level-style-bullet text:bullet-char="-" text:level="1">
        <style:list-level-properties text:min-label-width="10mm"/>
      </text:list-level-style-bullet>
    </text:list-style>
    <text:list-style style:name="id1-3-2-2-2-2-8-1-3-2">
      <text:list-level-style-bullet text:bullet-char="-" text:level="1">
        <style:list-level-properties text:min-label-width="10mm"/>
      </text:list-level-style-bullet>
    </text:list-style>
    <text:list-style style:name="id1-3-2-2-2-2-8-1-3-3">
      <text:list-level-style-bullet text:bullet-char="-" text:level="1">
        <style:list-level-properties text:min-label-width="10mm"/>
      </text:list-level-style-bullet>
    </text:list-style>
    <text:list-style style:name="id1-3-2-2-2-2-8-1-3-4">
      <text:list-level-style-bullet text:bullet-char="-" text:level="1">
        <style:list-level-properties text:min-label-width="10mm"/>
      </text:list-level-style-bullet>
    </text:list-style>
    <text:list-style style:name="id1-3-2-2-2-2-8-1-3-5">
      <text:list-level-style-bullet text:bullet-char="-" text:level="1">
        <style:list-level-properties text:min-label-width="10mm"/>
      </text:list-level-style-bullet>
    </text:list-style>
    <text:list-style style:name="id1-3-2-2-2-2-8-1-3-6">
      <text:list-level-style-bullet text:bullet-char="-" text:level="1">
        <style:list-level-properties text:min-label-width="10mm"/>
      </text:list-level-style-bullet>
    </text:list-style>
    <text:list-style style:name="id1-3-2-2-2-2-8-1-3-7">
      <text:list-level-style-bullet text:bullet-char="-" text:level="1">
        <style:list-level-properties text:min-label-width="10mm"/>
      </text:list-level-style-bullet>
    </text:list-style>
    <text:list-style style:name="id1-3-2-2-2-2-8-1-3-8">
      <text:list-level-style-bullet text:bullet-char="-" text:level="1">
        <style:list-level-properties text:min-label-width="10mm"/>
      </text:list-level-style-bullet>
    </text:list-style>
    <text:list-style style:name="id1-3-2-2-2-2-8-1-3-9">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8-5-3-1">
      <text:list-level-style-bullet text:bullet-char="-" text:level="1">
        <style:list-level-properties text:min-label-width="10mm"/>
      </text:list-level-style-bullet>
    </text:list-style>
    <text:list-style style:name="id1-3-2-2-2-2-8-5-3-2">
      <text:list-level-style-bullet text:bullet-char="-" text:level="1">
        <style:list-level-properties text:min-label-width="10mm"/>
      </text:list-level-style-bullet>
    </text:list-style>
    <text:list-style style:name="id1-3-2-2-2-2-8-5-3-3">
      <text:list-level-style-bullet text:bullet-char="-" text:level="1">
        <style:list-level-properties text:min-label-width="10mm"/>
      </text:list-level-style-bullet>
    </text:list-style>
    <text:list-style style:name="id1-3-2-2-2-2-8-5-3-4">
      <text:list-level-style-bullet text:bullet-char="-" text:level="1">
        <style:list-level-properties text:min-label-width="10mm"/>
      </text:list-level-style-bullet>
    </text:list-style>
    <text:list-style style:name="id1-3-2-2-2-2-8-5-3-5">
      <text:list-level-style-bullet text:bullet-char="-" text:level="1">
        <style:list-level-properties text:min-label-width="10mm"/>
      </text:list-level-style-bullet>
    </text:list-style>
    <text:list-style style:name="id1-3-2-2-2-2-8-5-3-6">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text:list-style style:name="id1-3-2-2-2-2-20-9">
      <text:list-level-style-bullet text:bullet-char="•" text:level="1">
        <style:list-level-properties text:min-label-width="10mm"/>
      </text:list-level-style-bullet>
    </text:list-style>
    <text:list-style style:name="id1-3-2-2-2-2-20-10">
      <text:list-level-style-bullet text:bullet-char="•" text:level="1">
        <style:list-level-properties text:min-label-width="10mm"/>
      </text:list-level-style-bullet>
    </text:list-style>
    <text:list-style style:name="id1-3-2-2-2-2-20-1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36-7">
      <text:list-level-style-bullet text:bullet-char="•" text:level="1">
        <style:list-level-properties text:min-label-width="10mm"/>
      </text:list-level-style-bullet>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9-1-1">
      <style:table-column-properties style:rel-column-width="24*"/>
    </style:style>
    <style:style style:family="table-column" style:parent-style-name="colspec" style:name="id1-3-2-2-2-2-49-1-2">
      <style:table-column-properties style:rel-column-width="42*"/>
    </style:style>
    <style:style style:family="table-column" style:parent-style-name="colspec" style:name="id1-3-2-2-2-2-49-1-3">
      <style:table-column-properties style:rel-column-width="34*"/>
    </style: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style:style style:family="table-column" style:parent-style-name="colspec" style:name="id1-3-2-2-2-2-84-1-1">
      <style:table-column-properties style:rel-column-width="22*"/>
    </style:style>
    <style:style style:family="table-column" style:parent-style-name="colspec" style:name="id1-3-2-2-2-2-84-1-2">
      <style:table-column-properties style:rel-column-width="78*"/>
    </style: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48-6">
      <text:list-level-style-bullet text:bullet-char="•" text:level="1">
        <style:list-level-properties text:min-label-width="10mm"/>
      </text:list-level-style-bullet>
    </text:list-style>
    <text:list-style style:name="id1-3-2-2-3-2-48-7">
      <text:list-level-style-bullet text:bullet-char="•" text:level="1">
        <style:list-level-properties text:min-label-width="10mm"/>
      </text:list-level-style-bullet>
    </text:list-style>
    <text:list-style style:name="id1-3-2-2-3-2-48-8">
      <text:list-level-style-bullet text:bullet-char="•" text:level="1">
        <style:list-level-properties text:min-label-width="10mm"/>
      </text:list-level-style-bullet>
    </text:list-style>
    <text:list-style style:name="id1-3-2-2-3-2-48-9">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5">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4">
      <text:list-level-style-bullet text:bullet-char="•" text:level="1">
        <style:list-level-properties text:min-label-width="10mm"/>
      </text:list-level-style-bullet>
    </text:list-style>
    <text:list-style style:name="id1-3-2-2-3-2-71-5">
      <text:list-level-style-bullet text:bullet-char="•" text:level="1">
        <style:list-level-properties text:min-label-width="10mm"/>
      </text:list-level-style-bullet>
    </text:list-style>
    <text:list-style style:name="id1-3-2-2-3-2-71-6">
      <text:list-level-style-bullet text:bullet-char="•" text:level="1">
        <style:list-level-properties text:min-label-width="10mm"/>
      </text:list-level-style-bullet>
    </text:list-style>
    <text:list-style style:name="id1-3-2-2-3-2-71-7">
      <text:list-level-style-bullet text:bullet-char="•" text:level="1">
        <style:list-level-properties text:min-label-width="10mm"/>
      </text:list-level-style-bullet>
    </text:list-style>
    <text:list-style style:name="id1-3-2-2-3-2-71-8">
      <text:list-level-style-bullet text:bullet-char="•" text:level="1">
        <style:list-level-properties text:min-label-width="10mm"/>
      </text:list-level-style-bullet>
    </text:list-style>
    <text:list-style style:name="id1-3-2-2-3-2-71-9">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4">
      <text:list-level-style-bullet text:bullet-char="•" text:level="1">
        <style:list-level-properties text:min-label-width="10mm"/>
      </text:list-level-style-bullet>
    </text:list-style>
    <text:list-style style:name="id1-3-2-2-3-2-103-5">
      <text:list-level-style-bullet text:bullet-char="•" text:level="1">
        <style:list-level-properties text:min-label-width="10mm"/>
      </text:list-level-style-bullet>
    </text:list-style>
    <text:list-style style:name="id1-3-2-2-3-2-103-6">
      <text:list-level-style-bullet text:bullet-char="•" text:level="1">
        <style:list-level-properties text:min-label-width="10mm"/>
      </text:list-level-style-bullet>
    </text:list-style>
    <text:list-style style:name="id1-3-2-2-3-2-103-7">
      <text:list-level-style-bullet text:bullet-char="•" text:level="1">
        <style:list-level-properties text:min-label-width="10mm"/>
      </text:list-level-style-bullet>
    </text:list-style>
    <text:list-style style:name="id1-3-2-2-3-2-103-8">
      <text:list-level-style-bullet text:bullet-char="•" text:level="1">
        <style:list-level-properties text:min-label-width="10mm"/>
      </text:list-level-style-bullet>
    </text:list-style>
    <style:style style:family="table-column" style:parent-style-name="colspec" style:name="id1-3-2-2-3-2-127-1-1">
      <style:table-column-properties style:rel-column-width="41*"/>
    </style:style>
    <style:style style:family="table-column" style:parent-style-name="colspec" style:name="id1-3-2-2-3-2-127-1-2">
      <style:table-column-properties style:rel-column-width="59*"/>
    </style:style>
    <text:list-style style:name="id1-3-2-2-3-2-134">
      <text:list-level-style-bullet text:bullet-char="•" text:level="1">
        <style:list-level-properties text:min-label-width="10mm"/>
      </text:list-level-style-bullet>
    </text:list-style>
    <text:list-style style:name="id1-3-2-2-3-2-134-1">
      <text:list-level-style-bullet text:bullet-char="•" text:level="1">
        <style:list-level-properties text:min-label-width="10mm"/>
      </text:list-level-style-bullet>
    </text:list-style>
    <text:list-style style:name="id1-3-2-2-3-2-134-2">
      <text:list-level-style-bullet text:bullet-char="•" text:level="1">
        <style:list-level-properties text:min-label-width="10mm"/>
      </text:list-level-style-bullet>
    </text:list-style>
    <text:list-style style:name="id1-3-2-2-3-2-134-3">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6-1">
      <text:list-level-style-bullet text:bullet-char="•" text:level="1">
        <style:list-level-properties text:min-label-width="10mm"/>
      </text:list-level-style-bullet>
    </text:list-style>
    <text:list-style style:name="id1-3-2-2-3-2-136-2">
      <text:list-level-style-bullet text:bullet-char="•" text:level="1">
        <style:list-level-properties text:min-label-width="10mm"/>
      </text:list-level-style-bullet>
    </text:list-style>
    <text:list-style style:name="id1-3-2-2-3-2-136-3">
      <text:list-level-style-bullet text:bullet-char="•" text:level="1">
        <style:list-level-properties text:min-label-width="10mm"/>
      </text:list-level-style-bullet>
    </text:list-style>
    <text:list-style style:name="id1-3-2-2-3-2-136-4">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39-4">
      <text:list-level-style-bullet text:bullet-char="•" text:level="1">
        <style:list-level-properties text:min-label-width="10mm"/>
      </text:list-level-style-bullet>
    </text:list-style>
    <text:list-style style:name="id1-3-2-2-3-2-139-5">
      <text:list-level-style-bullet text:bullet-char="•" text:level="1">
        <style:list-level-properties text:min-label-width="10mm"/>
      </text:list-level-style-bullet>
    </text:list-style>
    <text:list-style style:name="id1-3-2-2-3-2-139-6">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41-2">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4">
      <text:list-level-style-bullet text:bullet-char="•" text:level="1">
        <style:list-level-properties text:min-label-width="10mm"/>
      </text:list-level-style-bullet>
    </text:list-style>
    <text:list-style style:name="id1-3-2-2-3-2-141-5">
      <text:list-level-style-bullet text:bullet-char="•" text:level="1">
        <style:list-level-properties text:min-label-width="10mm"/>
      </text:list-level-style-bullet>
    </text:list-style>
    <text:list-style style:name="id1-3-2-2-3-2-141-5-3">
      <text:list-level-style-bullet text:bullet-char="-" text:level="1">
        <style:list-level-properties text:min-label-width="10mm"/>
      </text:list-level-style-bullet>
    </text:list-style>
    <text:list-style style:name="id1-3-2-2-3-2-141-5-3-1">
      <text:list-level-style-bullet text:bullet-char="-" text:level="1">
        <style:list-level-properties text:min-label-width="10mm"/>
      </text:list-level-style-bullet>
    </text:list-style>
    <text:list-style style:name="id1-3-2-2-3-2-141-5-3-2">
      <text:list-level-style-bullet text:bullet-char="-" text:level="1">
        <style:list-level-properties text:min-label-width="10mm"/>
      </text:list-level-style-bullet>
    </text:list-style>
    <text:list-style style:name="id1-3-2-2-3-2-141-5-3-3">
      <text:list-level-style-bullet text:bullet-char="-" text:level="1">
        <style:list-level-properties text:min-label-width="10mm"/>
      </text:list-level-style-bullet>
    </text:list-style>
    <text:list-style style:name="id1-3-2-2-3-2-141-6">
      <text:list-level-style-bullet text:bullet-char="•" text:level="1">
        <style:list-level-properties text:min-label-width="10mm"/>
      </text:list-level-style-bullet>
    </text:list-style>
    <text:list-style style:name="id1-3-2-2-3-2-141-6-3">
      <text:list-level-style-bullet text:bullet-char="-" text:level="1">
        <style:list-level-properties text:min-label-width="10mm"/>
      </text:list-level-style-bullet>
    </text:list-style>
    <text:list-style style:name="id1-3-2-2-3-2-141-6-3-1">
      <text:list-level-style-bullet text:bullet-char="-" text:level="1">
        <style:list-level-properties text:min-label-width="10mm"/>
      </text:list-level-style-bullet>
    </text:list-style>
    <text:list-style style:name="id1-3-2-2-3-2-141-6-3-2">
      <text:list-level-style-bullet text:bullet-char="-" text:level="1">
        <style:list-level-properties text:min-label-width="10mm"/>
      </text:list-level-style-bullet>
    </text:list-style>
    <text:list-style style:name="id1-3-2-2-3-2-141-6-3-3">
      <text:list-level-style-bullet text:bullet-char="-" text:level="1">
        <style:list-level-properties text:min-label-width="10mm"/>
      </text:list-level-style-bullet>
    </text:list-style>
    <text:list-style style:name="id1-3-2-2-3-2-141-6-3-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5-1">
      <text:list-level-style-bullet text:bullet-char="•" text:level="1">
        <style:list-level-properties text:min-label-width="10mm"/>
      </text:list-level-style-bullet>
    </text:list-style>
    <text:list-style style:name="id1-3-2-2-3-2-145-1-3">
      <text:list-level-style-bullet text:bullet-char="-" text:level="1">
        <style:list-level-properties text:min-label-width="10mm"/>
      </text:list-level-style-bullet>
    </text:list-style>
    <text:list-style style:name="id1-3-2-2-3-2-145-1-3-1">
      <text:list-level-style-bullet text:bullet-char="-" text:level="1">
        <style:list-level-properties text:min-label-width="10mm"/>
      </text:list-level-style-bullet>
    </text:list-style>
    <text:list-style style:name="id1-3-2-2-3-2-145-1-3-2">
      <text:list-level-style-bullet text:bullet-char="-" text:level="1">
        <style:list-level-properties text:min-label-width="10mm"/>
      </text:list-level-style-bullet>
    </text:list-style>
    <text:list-style style:name="id1-3-2-2-3-2-145-2">
      <text:list-level-style-bullet text:bullet-char="•" text:level="1">
        <style:list-level-properties text:min-label-width="10mm"/>
      </text:list-level-style-bullet>
    </text:list-style>
    <text:list-style style:name="id1-3-2-2-3-2-145-3">
      <text:list-level-style-bullet text:bullet-char="•" text:level="1">
        <style:list-level-properties text:min-label-width="10mm"/>
      </text:list-level-style-bullet>
    </text:list-style>
    <text:list-style style:name="id1-3-2-2-3-2-145-4">
      <text:list-level-style-bullet text:bullet-char="•" text:level="1">
        <style:list-level-properties text:min-label-width="10mm"/>
      </text:list-level-style-bullet>
    </text:list-style>
    <text:list-style style:name="id1-3-2-2-3-2-145-5">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7-1">
      <text:list-level-style-bullet text:bullet-char="•" text:level="1">
        <style:list-level-properties text:min-label-width="10mm"/>
      </text:list-level-style-bullet>
    </text:list-style>
    <text:list-style style:name="id1-3-2-2-3-2-147-2">
      <text:list-level-style-bullet text:bullet-char="•" text:level="1">
        <style:list-level-properties text:min-label-width="10mm"/>
      </text:list-level-style-bullet>
    </text:list-style>
    <text:list-style style:name="id1-3-2-2-3-2-147-3">
      <text:list-level-style-bullet text:bullet-char="•" text:level="1">
        <style:list-level-properties text:min-label-width="10mm"/>
      </text:list-level-style-bullet>
    </text:list-style>
    <text:list-style style:name="id1-3-2-2-3-2-147-3-3">
      <text:list-level-style-bullet text:bullet-char="-" text:level="1">
        <style:list-level-properties text:min-label-width="10mm"/>
      </text:list-level-style-bullet>
    </text:list-style>
    <text:list-style style:name="id1-3-2-2-3-2-147-3-3-1">
      <text:list-level-style-bullet text:bullet-char="-" text:level="1">
        <style:list-level-properties text:min-label-width="10mm"/>
      </text:list-level-style-bullet>
    </text:list-style>
    <text:list-style style:name="id1-3-2-2-3-2-147-3-3-2">
      <text:list-level-style-bullet text:bullet-char="-" text:level="1">
        <style:list-level-properties text:min-label-width="10mm"/>
      </text:list-level-style-bullet>
    </text:list-style>
    <text:list-style style:name="id1-3-2-2-3-2-147-3-3-3">
      <text:list-level-style-bullet text:bullet-char="-" text:level="1">
        <style:list-level-properties text:min-label-width="10mm"/>
      </text:list-level-style-bullet>
    </text:list-style>
    <text:list-style style:name="id1-3-2-2-3-2-147-3-3-4">
      <text:list-level-style-bullet text:bullet-char="-" text:level="1">
        <style:list-level-properties text:min-label-width="10mm"/>
      </text:list-level-style-bullet>
    </text:list-style>
    <text:list-style style:name="id1-3-2-2-3-2-147-3-3-5">
      <text:list-level-style-bullet text:bullet-char="-" text:level="1">
        <style:list-level-properties text:min-label-width="10mm"/>
      </text:list-level-style-bullet>
    </text:list-style>
    <text:list-style style:name="id1-3-2-2-3-2-147-3-3-6">
      <text:list-level-style-bullet text:bullet-char="-" text:level="1">
        <style:list-level-properties text:min-label-width="10mm"/>
      </text:list-level-style-bullet>
    </text:list-style>
    <text:list-style style:name="id1-3-2-2-3-2-147-3-3-7">
      <text:list-level-style-bullet text:bullet-char="-" text:level="1">
        <style:list-level-properties text:min-label-width="10mm"/>
      </text:list-level-style-bullet>
    </text:list-style>
    <text:list-style style:name="id1-3-2-2-3-2-147-4">
      <text:list-level-style-bullet text:bullet-char="•" text:level="1">
        <style:list-level-properties text:min-label-width="10mm"/>
      </text:list-level-style-bullet>
    </text:list-style>
    <text:list-style style:name="id1-3-2-2-3-2-147-5">
      <text:list-level-style-bullet text:bullet-char="•" text:level="1">
        <style:list-level-properties text:min-label-width="10mm"/>
      </text:list-level-style-bullet>
    </text:list-style>
  </office:automatic-styles>
  <office:body>
    <office:text>
      <text:p text:style-name="new_page_staatscourant"/>
      <text:p text:style-name="single-kop-titel">HandboekKabels &amp;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
              <text:span text:style-name="nadrukvet">1.1 Aanleiding</text:span>
            </text:p>
              <text:p text:style-name="al">Voor u ligt het opgestelde Handboek Kabels &amp; Leidingen voor de Hoeksche Waardse gemeenten. Dit ‘Handboek’ geeft invulling aan de collegebevoegdheid om op grond van de Leidingenverordening (LV) en Telecomverordening (TV) nadere regels omtrent deze ondergrondse infrastructuur vast te stellen. Men moet hierbij denken aan de voorbereiding en uitvoering bij het ontwerp, aanleg, onderhoud, verlegging en verwijdering van kabels en leidingen.</text:p>
              <text:p text:style-name="al">Dit Handboek wordt door de Hoeksche Waardse gemeenten: Binnenmaas, Cromstrijen, Korendijk, </text:p>
              <text:p text:style-name="al">Oud-Beijerland en Strijen van toepassing verklaard in alle gevallen waarin de gemeente, op grond van een vergunning, instemmingsbesluit of melding, toestemming verleent voor werkzaamheden aan of ten behoeve van kabels en/of leidingen.</text:p>
              <text:p text:style-name="al">Gemeenten Binnenmaas, Cromstrijen, Korendijk, Oud-Beijerland en Strijen hebben gezamenlijk een uniforme Leidingenverordening en Telecommunicatieverordening tot stand gebracht, met enkele gemeente-eigen bepalingen. Dit Handboek Kabels &amp; Leidingen (verder Handboek genoemd) is van toepassing voor de genoemde gemeenten van de Hoeksche Waard. In dit Handboek dient voor gemeente gelezen te worden de genoemde gemeente waar de geplande werkzaamheden plaatsvinden.</text:p>
              <text:p text:style-name="al">Volgens de Leidingenverordening is een <text:span text:style-name="nadrukondlijn">vergunning</text:span>nodig voor het aanleggen, exploiteren, onderhouden of verwijderen van kabels en leidingen (voortaan: ‘leidingen’) in, op of boven openbare plaatsen en in of op civiele kunstwerken alsmede in of boven openbaar water. </text:p>
              <text:p text:style-name="al">Volgens de Telecommunicatiewet, Artikel 5.4, lid 1, sub b en de Telecommunicatieverordening (TV) is een <text:span text:style-name="nadrukondlijn">instemmingsbesluit</text:span> nodig voor het aanleggen, onderhouden en verwijderen van een telecomkabel.</text:p>
              <text:p text:style-name="al">Als basis voor dit Handboek is met toestemming van gemeente Dordrecht het Handboek Leidingen van de gemeente Dordrecht gebruikt.</text:p>
              <text:p text:style-name="al">
              <text:span text:style-name="nadrukvet">1.2 Doel en doelgroep</text:span>
            </text:p>
              <text:p text:style-name="al">
              <text:span text:style-name="nadrukvet">Doel van dit </text:span>
              <text:span text:style-name="nadrukvet">H</text:span>
              <text:span text:style-name="nadrukvet">andboek is:</text:span>
            </text:p>
              <text:list text:style-name="id1-3-2-2-1-2-11">
                <text:list-item text:style-override="id1-3-2-2-1-2-11-1">
                  <text:number>•</text:number>
                  <text:p text:style-name="al">Het bevorderen van een veilige ligging en ordening van de ondergrondse infrastructuur;</text:p>
                </text:list-item>
                <text:list-item text:style-override="id1-3-2-2-1-2-11-2">
                  <text:number>•</text:number>
                  <text:p text:style-name="al">Het beperken van de overlast en het bevorderen van een veilige omgeving voor de burgers tijdens de werkzaamheden aan ondergrondse infrastructuur;</text:p>
                </text:list-item>
                <text:list-item text:style-override="id1-3-2-2-1-2-11-3">
                  <text:number>•</text:number>
                  <text:p text:style-name="al">Het voorkomen van schade aan private- en gemeentelijke eigendommen;</text:p>
                </text:list-item>
                <text:list-item text:style-override="id1-3-2-2-1-2-11-4">
                  <text:number>•</text:number>
                  <text:p text:style-name="al">Het waarborgen van de kwaliteit van de openbare ruimte.</text:p>
                </text:list-item>
              </text:list>
              <text:p text:style-name="al">Het bereiken en handhaven van deze doelstellingen wordt ondersteund door gedetaillleerd uitgewerkte, uniforme voorbereiding- en uitvoeringsvoorschriften ten behoeve van alle werken in het openbare gebied van de gemeenten. Hiertoe worden nadere eisen gesteld aan de gegevens die moeten worden verstrekt bij aanvragen van een vergunning c.q. instemmingsbesluit bij het voorbereiden en uitvoeren van werken in het beheergebied van de Hoeksche Waardse gemeenten.</text:p>
              <text:p text:style-name="al">In het Handboek worden nadere regels betreffende ontwerp, aanleg, herstel, exploitatie, onderhoud en verwijdering van kabels en leidingen omschreven. Aan de voorwaarden en eisen die hierin zijn gesteld moet worden voldaan om een vergunning c.q. instemming te verkrijgen. Dit zijn behalve specifieke eisen ten aanzien van aanleg en ontwerp, ook eisen omtrent het beheer tijdens de exploitatiefase, de bedrijfsvoering en bedrijfsbeëindiging. </text:p>
              <text:p text:style-name="al">Het verband tussen de wetten, verordeningen en Handboek kan als rangbepaling als volgt worden weergegeven:</text:p>
              <text:list text:style-name="id1-3-2-2-1-2-15">
                <text:list-item text:style-override="id1-3-2-2-1-2-15-1">
                  <text:number>1.</text:number>
                  <text:p text:style-name="al">Wettelijke bepalingen zoals oa. de Telecommunicatiewet en de Wet Informatie uitwisseling Ondergrondse Netten (WION).</text:p>
                </text:list-item>
                <text:list-item text:style-override="id1-3-2-2-1-2-15-2">
                  <text:number>2.</text:number>
                  <text:p text:style-name="al">Privaatrechtelijke overeenkomsten met o.a. de Nutsbedrijven.</text:p>
                </text:list-item>
                <text:list-item text:style-override="id1-3-2-2-1-2-15-3">
                  <text:number>3.</text:number>
                  <text:p text:style-name="al">Lokale regelgeving zoals o.a. de Algemeen Plaatselijke Verordeningen, de Leidingenverordening en de Telecomverordening. (Gemeenten Hoeksche Waard).</text:p>
                </text:list-item>
                <text:list-item text:style-override="id1-3-2-2-1-2-15-4">
                  <text:number>4.</text:number>
                  <text:p text:style-name="al">Handboek Kabels en Leidingen (van de gemeenten in de Hoeksche Waard).</text:p>
                </text:list-item>
              </text:list>
              <text:p text:style-name="al">
              <text:span text:style-name="nadrukvet">Doelgroep</text:span>
            </text:p>
              <text:p text:style-name="al">Het Handboek is geschreven voor een ieder die een kabel(s) en/of leiding(en) exploiteert, of wil aanleggen, onderhouden en/of verwijderen binnen de gemeentegrenzen van Binnenmaas, Cromstrijen, Korendijk, Oud-Beijerland en Strijen, voorzover deze onder de gemeentelijke verantwoordelijkheid vallen. </text:p>
              <text:p text:style-name="al">
              <text:span text:style-name="nadrukvet">1.3 Leeswijzer</text:span>
            </text:p>
              <text:p text:style-name="al">Het Handboek bestaat uit drie gedeelten:</text:p>
              <text:p text:style-name="al">
              <text:span text:style-name="nadrukvet">1.</text:span>
              <text:span text:style-name="nadrukvet"> Algemene, procedurele informatie</text:span> die voor alle aanvragen algemeen geldend zijn. </text:p>
              <text:p text:style-name="al">Hoofdstukken 1 t/m 3.</text:p>
              <text:p text:style-name="al">
              <text:span text:style-name="nadrukvet">2.</text:span>
              <text:span text:style-name="nadrukvet"> Technische bepalingen </text:span>die algemeen geldig zijn, maar waarvan de nadere invulling verschilt per aanvraag (zoals tracébepaling; ontwerp-, uitvoerings- en beheervoorschriften). Hoofdstukken 4 t/m 6.</text:p>
              <text:p text:style-name="al">
              <text:span text:style-name="nadrukvet">3.</text:span>
              <text:span text:style-name="nadrukvet">Aansp</text:span>
              <text:span text:style-name="nadrukvet">rakelijkheid </text:span>inclusief schade en verzekering die betrekking hebben op het leggen,</text:p>
              <text:p text:style-name="al">onderhouden en verwijderen van de kabels en leidingen. Hoofdstuk 7 </text:p>
              <text:p text:style-name="al">Bij de volgende aanvragen zijn (mogelijk) additionele veiligheidseisen van toepassing: </text:p>
              <text:list text:style-name="id1-3-2-2-1-2-26">
                <text:list-item text:style-override="id1-3-2-2-1-2-26-1">
                  <text:number>•</text:number>
                  <text:p text:style-name="al">in bestemmingsplan opgenomen leidingen.</text:p>
                </text:list-item>
                <text:list-item text:style-override="id1-3-2-2-1-2-26-2">
                  <text:number>•</text:number>
                  <text:p text:style-name="al">nabij in bestemmingsplan opgenomen leidingen. </text:p>
                </text:list-item>
                <text:list-item text:style-override="id1-3-2-2-1-2-26-3">
                  <text:number>•</text:number>
                  <text:p text:style-name="al">wanneer er sprake is van een groot project, ter beoordeling van de vergunningverlener, kan de gemeente afwijken van de bepalingen in het Handboek en op maat afspraken maken.</text:p>
                  <text:p text:style-name="al">
                  <text:span text:style-name="nadrukvet">1.4 Good Practices en NEN normen</text:span>
                </text:p>
                </text:list-item>
              </text:list>
              <text:p text:style-name="al">De koepelorganisaties van de netbeheerders (leidingexploitanten) hebben met de VNG en Gemeentelijke Platform Kabels en Leidingen (GPKL) afspraken gemaakt over hoe om te gaan met kabels en leidingen in specifieke situaties. Ook zijn de nieuwe Nederlandse norm NEN 7171-1 en Nederlandse praktijkrichtlijn NPR 7171-2 tot stand gekomen in samenspraak met de genoemde organisaties. De gemeente gebruikt deze richtlijnen zo veel mogelijk. De Good Practices zijn te downloaden op de website www.gpkl.nl/verordening. </text:p>
              <text:p text:style-name="al">Good Practices die tot stand zijn gekomen met de kabels en leidingen sector:</text:p>
              <text:p text:style-name="al">Richtlijn zorgvuldig graafproces publicatie 250, Instructiekaart zorgvuldig graven van de CROW en CROW-publicatie 307 Kabels en Leidingen in verontreinigde bodem. </text:p>
              <text:p text:style-name="al">Verder is van toepassing CROW-richtlijn Werk in uitvoering 96b en Standaard RAW 2015 hoofdstuk 27 Kabels en Leidingen.</text:p>
              <text:p text:style-name="al">
              <text:span text:style-name="nadrukvet">1.5 Ingangsdatum versie 2016</text:span>
            </text:p>
              <text:p text:style-name="al">Dit Handboek wordt per gemeente door de colleges van Binnenmaas, Cromstrijen, Korendijk, </text:p>
              <text:p text:style-name="al">Oud-Beijerland en Strijen vastgesteld. Dit Handboek is op vergunningen van toepassing die na de inwerkingtreding van het Handboek zijn verleend.</text:p>
              <text:p text:style-name="al"> vastgesteld op: treedt in werking op:</text:p>
              <text:p text:style-name="al">Binnenmaas: 27-10-2015 1-1-2016</text:p>
              <text:p text:style-name="al">Cromstrijen: 03-11-2015 1-1-2016</text:p>
              <text:p text:style-name="al">Korendijk: 03-11-2015 1-1-2016</text:p>
              <text:p text:style-name="al">Oud Beijerland: 03-11-2015 1-1-2016 </text:p>
              <text:p text:style-name="al">Strijen: 13-10-2015 1-1-2016</text:p>
              <text:p text:style-name="al">Wanneer dit Handboek per gemeente is vastgesteld vervangt dit alle eerdere versies van bepalingen over kabels en leidingen van de genoemde gemeente.</text:p>
              <text:p text:style-name="al">
              <text:span text:style-name="nadrukvet">2 Begrippen</text:span>
            </text:p>
              <text:p text:style-name="al">
              <text:span text:style-name="nadrukvet">2.1 Rolverdeling</text:span>
            </text:p>
              <text:p text:style-name="al">In de praktijk kan er een rolverdeling bestaan tussen leidingexploitant – vergunninghouder – opdrachtgever en grondroerder. Ook kan het zijn dat deze rollen door één en dezelfde partij worden vervuld. Voor de gemeente is in beginsel de vergunninghouder zowel financieel, operationeel als juridisch altijd aansprakelijk en verantwoordelijk voor het (doen) opvolgen van de bepalingen in het Handboek. Dit ongeacht hoe de relatie is tussen de vergunninghouder enerzijds en een eventuele leidingexploitant en grondroerder anderzijds. De gemeente behoudt zich echter het recht voor om in spoedeisende gevallen, in de zin van de artikel 5:31 van de Algemene wet bestuursrecht, handhavingmaatregelen rechtstreeks met grondroerder af te handelen en de vergunninghouder pas later daarvan in kennis te stellen.</text:p>
              <text:p text:style-name="al">In dit document kan voor vergunninghouder c.q. leidingexploitant ook de gemachtigde hoofdaannemer gelezen worden.</text:p>
              <text:p text:style-name="al">
              <text:span text:style-name="nadrukvet">Samenwerken in de graafcyclus</text:span>.</text:p>
              <text:p text:style-name="al">Het doel van proactieve regie is het terugdringen van maatschappelijke overlast en het besparen van maatschappelijke kosten door :</text:p>
              <text:p text:style-name="al">Het voeren van periodiek overleg met nutsbedrijven.</text:p>
              <text:list text:style-name="id1-3-2-2-1-2-48">
                <text:list-item text:style-override="id1-3-2-2-1-2-48-1">
                  <text:number>•</text:number>
                  <text:p text:style-name="al">Minimaal een keer per jaar lange termijn overleg (<text:span text:style-name="nadrukvet">strategisch</text:span>) over Ruimtelijke Ontwikkelingen en Infrastructuur (tot 5 jaar vooruit). Daarmee kunnen er al in een vroegtijdig stadium mogelijke matches gevonden worden tussen de projecten van de gemeente en die van de netbeheerders, zodat gezamenlijke afstemming van de werkzaamheden kan plaatsvinden. Ook kunnen de netbeheerders bijvoorbeeld de impact van projecten van de gemeente toetsen aan hun netstructuur. Hieruit voortvloeiend geldt uiteraard ook dat de netbeheerders de gemeente tijdig dienen in te lichten over hun plannen. Gemeenten initieert dit overleg.</text:p>
                </text:list-item>
                <text:list-item text:style-override="id1-3-2-2-1-2-48-2">
                  <text:number>•</text:number>
                  <text:p text:style-name="al">Korte termijn overleg: coördinatie vergaderingen (<text:span text:style-name="nadrukvet">tactisch</text:span>). Dit overleg vindt projectmatig plaats (detailuitwerking, definitieve tracékeuze, offertetraject, opdrachtverstrekking, engineering en planning). Gemeenten initieert dit overleg. </text:p>
                </text:list-item>
                <text:list-item text:style-override="id1-3-2-2-1-2-48-3">
                  <text:number>•</text:number>
                  <text:p text:style-name="al">Uitvoeringsoverleg (<text:span text:style-name="nadrukvet">operationeel</text:span>): operationele planning, uitvoering en beheer. Voorafgaand aan de uitvoering zal door de leidingexploitant een kick-off meeting geïnitieerd worden.</text:p>
                  <text:p text:style-name="al">2.2 <text:span text:style-name="nadrukvet">Begrippen- en afkortingslijst</text:span></text:p>
                </text:list-item>
              </text:list>
              <text:p text:style-name="al">In deze paragraaf zijn alle gebruikte begrippen en afkortingen opgenomen, indien deze niet als zodanig zijn gedefinieerd in de Leidingenverordening en Telecomverordening. Waar een begrip slechts eenmalig in het Handboek wordt genoemd, is deze in het betreffende hoofdstuk beschreven.</text:p>
              <text:section text:name="table_id1-3-2-2-1-2-50" text:style-name="table">
                <text:p text:style-name="table_top"/>
                <table:table table:style-name="tgroup">
                  <table:table-column table:style-name="id1-3-2-2-1-2-50-1-1"/>
                  <table:table-column table:style-name="id1-3-2-2-1-2-50-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s-built-tekening</text:p>
                    </table:table-cell>
                    <table:table-cell table:style-name="entry" table:number-rows-spanned="1" table:number-columns-spanned="1">
                      <text:p text:style-name="table_al">Een gewaarmerkte tekening die aangeeft waar welke leidingen gelegd zijn in X- Y en Z-coördinaten volgens het RD-stelsel, en hoeveel leidingen gelegd zijn in een sleuf(dee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chikking</text:p>
                    </table:table-cell>
                    <table:table-cell table:style-name="entry" table:number-rows-spanned="1" table:number-columns-spanned="1">
                      <text:p text:style-name="table_al">In dit Handboek wordt met beschikking het besluit bedoeld waarmee een aanvraag goedgekeurd of afgewezen wordt. Een besluit waarmee de aanvraag goedgekeurd wordt, is een vergunning op basis van de Leidingenverordening of een instemming op basis van de Telecomverordening.</text:p>
                    </table:table-cell>
                  </table:table-row>
                  <table:table-row table:style-name="row">
                    <table:table-cell table:style-name="entry" table:number-rows-spanned="1" table:number-columns-spanned="1">
                      <text:p text:style-name="table_al">Boring</text:p>
                    </table:table-cell>
                    <table:table-cell table:style-name="entry" table:number-rows-spanned="1" table:number-columns-spanned="1">
                      <text:p text:style-name="table_al">Het maken van een holle ruimte in de grond zonder daarbij de omringende grondslag te verwijderen.</text:p>
                    </table:table-cell>
                  </table:table-row>
                  <table:table-row table:style-name="row">
                    <table:table-cell table:style-name="entry" table:number-rows-spanned="1" table:number-columns-spanned="1">
                      <text:p text:style-name="table_al">Beheerkosten</text:p>
                    </table:table-cell>
                    <table:table-cell table:style-name="entry" table:number-rows-spanned="1" table:number-columns-spanned="1">
                      <text:p text:style-name="table_al">De vergoeding van de kosten die door de gemeente zijn gemaakt aangaande het toezicht op- en de controle van de uitvoering van het werk, de hiermee verband houdende verkeersmaatregelen en de naleving op de van gemeentewege gestelde voorwaarden.</text:p>
                    </table:table-cell>
                  </table:table-row>
                  <table:table-row table:style-name="row">
                    <table:table-cell table:style-name="entry" table:number-rows-spanned="1" table:number-columns-spanned="1">
                      <text:p text:style-name="table_al">Bouwaansluiting</text:p>
                    </table:table-cell>
                    <table:table-cell table:style-name="entry" table:number-rows-spanned="1" table:number-columns-spanned="1">
                      <text:p text:style-name="table_al">Tijdelijke leiding bedoeld om bouwplaatsen aan te sluiten gedurende de werkzaamheden. </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Nationaal kennisplatform voor infrastructuur, verkeer, vervoer en openbare ruimte. </text:p>
                    </table:table-cell>
                  </table:table-row>
                  <table:table-row table:style-name="row">
                    <table:table-cell table:style-name="entry" table:number-rows-spanned="1" table:number-columns-spanned="1">
                      <text:p text:style-name="table_al">Dagmaat</text:p>
                    </table:table-cell>
                    <table:table-cell table:style-name="entry" table:number-rows-spanned="1" table:number-columns-spanned="1">
                      <text:p text:style-name="table_al">De vrije ruimte tussen leidingen.</text:p>
                    </table:table-cell>
                  </table:table-row>
                  <table:table-row table:style-name="row">
                    <table:table-cell table:style-name="entry" table:number-rows-spanned="1" table:number-columns-spanned="1">
                      <text:p text:style-name="table_al">Degeneratiekosten</text:p>
                    </table:table-cell>
                    <table:table-cell table:style-name="entry" table:number-rows-spanned="1" table:number-columns-spanned="1">
                      <text:p text:style-name="table_al">De vergoeding van de schade door verkorting van de kwaliteit en/of duurzaamheid van de verharding, veroorzaakt door de uitvoering van graafwerkzaamheden onder verhardingsconstructies en/of andere voorzieningen zoals gazon, beplanting en bermen.</text:p>
                    </table:table-cell>
                  </table:table-row>
                  <table:table-row table:style-name="row">
                    <table:table-cell table:style-name="entry" table:number-rows-spanned="1" table:number-columns-spanned="1">
                      <text:p text:style-name="table_al">Distributieleiding</text:p>
                    </table:table-cell>
                    <table:table-cell table:style-name="entry" table:number-rows-spanned="1" table:number-columns-spanned="1">
                      <text:p text:style-name="table_al">Leiding waarmee de te vervoeren stof wordt vervoerd naar meerdere afnamepunten.</text:p>
                    </table:table-cell>
                  </table:table-row>
                  <table:table-row table:style-name="row">
                    <table:table-cell table:style-name="entry" table:number-rows-spanned="1" table:number-columns-spanned="1">
                      <text:p text:style-name="table_al">Ecologische (waardevolle) berm</text:p>
                    </table:table-cell>
                    <table:table-cell table:style-name="entry" table:number-rows-spanned="1" table:number-columns-spanned="1">
                      <text:p text:style-name="table_al">Een ecologisch waardevolle berm wordt (vaak vele jaren) op een dusdanige manier beheerd dat er gunstige omstandigheden worden gecreëerd voor een diversiteit aan natuurwaarde (biodiversiteit), waarbij er ook een rol is weggelegd als verbindend element naar andere natuurgebieden om de verplaatsing en uitwisseling tussen soortenpopulaties (flora en fauna) mogelijk te mak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Vastgesteld formulier voor de aanvraag voor een vergunning / instemming of melding kabels en leidingen in de openbare ruimte.</text:p>
                    </table:table-cell>
                  </table:table-row>
                  <table:table-row table:style-name="row">
                    <table:table-cell table:style-name="entry" table:number-rows-spanned="1" table:number-columns-spanned="1">
                      <text:p text:style-name="table_al">Handholes</text:p>
                    </table:table-cell>
                    <table:table-cell table:style-name="entry"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text:p>
                    </table:table-cell>
                  </table:table-row>
                  <table:table-row table:style-name="row">
                    <table:table-cell table:style-name="entry" table:number-rows-spanned="1" table:number-columns-spanned="1">
                      <text:p text:style-name="table_al">Huisaansluiting</text:p>
                    </table:table-cell>
                    <table:table-cell table:style-name="entry" table:number-rows-spanned="1" table:number-columns-spanned="1">
                      <text:p text:style-name="table_al">Aansluitleiding die een huis/perceel aansluit middels de kortste verbinding tussen het distributienetwerk en het huis/perceel en minder dan 25 meter lang is.</text:p>
                    </table:table-cell>
                  </table:table-row>
                  <table:table-row table:style-name="row">
                    <table:table-cell table:style-name="entry" table:number-rows-spanned="1" table:number-columns-spanned="1">
                      <text:p text:style-name="table_al">Infrastructurele voorziening</text:p>
                    </table:table-cell>
                    <table:table-cell table:style-name="entry" table:number-rows-spanned="1" table:number-columns-spanned="1">
                      <text:p text:style-name="table_al">Een constructie, zoals een tunnel of brug, specifiek bestemd voor leidingen of waarvan gebruik kan worden gemaakt voor het leggen van leidingen of mantelbuis. </text:p>
                      <text:p text:style-name="table_al">NB: In de LV en TV worden deze omschreven als civiele kunstwerken. </text:p>
                      <text:p text:style-name="table_al">NB: Infrastructurele voorziening wordt ook wel ‘kunstwerk’ genoemd, zie artikel 4.5.2.</text:p>
                    </table:table-cell>
                  </table:table-row>
                  <table:table-row table:style-name="row">
                    <table:table-cell table:style-name="entry" table:number-rows-spanned="1" table:number-columns-spanned="1">
                      <text:p text:style-name="table_al">Leiding</text:p>
                    </table:table-cell>
                    <table:table-cell table:style-name="entry" table:number-rows-spanned="1" table:number-columns-spanned="1">
                      <text:p text:style-name="table_al">Een kabel als bedoeld in artikel 1.1, onder z, van de Tw.</text:p>
                      <text:p text:style-name="table_al">Een buis bestemd voor het transport van vaste stoffen, vloeistoffen en gassen, of een kabel gelegen </text:p>
                      <text:p text:style-name="table_al">-in, op of boven de grond of;</text:p>
                      <text:p text:style-name="table_al">-in civiele kunstwerken, met alle daarbij behorende voorzieningen, zoals mantelbuizen, kabelgoten, afsluiters, brandkranen, kasten, handholes etc.</text:p>
                      <text:p text:style-name="table_al">met uitzondering van bovengrondse hoogspanningskabels en van gemeentelijke rioleringsbuizen en trafohuisjes.</text:p>
                      <text:p text:style-name="table_al">Deze kunnen verdeeld worden in: </text:p>
                      <text:p text:style-name="table_al">1.Transportleiding (ook buisleidingen);</text:p>
                      <text:p text:style-name="table_al">2.Distributieleiding;</text:p>
                      <text:p text:style-name="table_al">3.Aansluitleiding.</text:p>
                    </table:table-cell>
                  </table:table-row>
                  <table:table-row table:style-name="row">
                    <table:table-cell table:style-name="entry" table:number-rows-spanned="1" table:number-columns-spanned="1">
                      <text:p text:style-name="table_al">Leidingexploitant</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 </text:p>
                    </table:table-cell>
                  </table:table-row>
                  <table:table-row table:style-name="row">
                    <table:table-cell table:style-name="entry" table:number-rows-spanned="1" table:number-columns-spanned="1">
                      <text:p text:style-name="table_al">Leidingenstrook</text:p>
                    </table:table-cell>
                    <table:table-cell table:style-name="entry" table:number-rows-spanned="1" table:number-columns-spanned="1">
                      <text:p text:style-name="table_al">Een in het bestemmingsplan opgenomen strook grond die primair bestemd is voor het leggen van leidingen.</text:p>
                    </table:table-cell>
                  </table:table-row>
                  <table:table-row table:style-name="row">
                    <table:table-cell table:style-name="entry" table:number-rows-spanned="1" table:number-columns-spanned="1">
                      <text:p text:style-name="table_al">Liggingsgegevens</text:p>
                    </table:table-cell>
                    <table:table-cell table:style-name="entry" table:number-rows-spanned="1" table:number-columns-spanned="1">
                      <text:p text:style-name="table_al">Gegevens over de plaats van een leid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m een leiding.</text:p>
                    </table:table-cell>
                  </table:table-row>
                  <table:table-row table:style-name="row">
                    <table:table-cell table:style-name="entry" table:number-rows-spanned="1" table:number-columns-spanned="1">
                      <text:p text:style-name="table_al">LV</text:p>
                    </table:table-cell>
                    <table:table-cell table:style-name="entry" table:number-rows-spanned="1" table:number-columns-spanned="1">
                      <text:p text:style-name="table_al">Leidingverordening vastgesteld door de desbetreffende gemeente.</text:p>
                    </table:table-cell>
                  </table:table-row>
                  <table:table-row table:style-name="row">
                    <table:table-cell table:style-name="entry" table:number-rows-spanned="1" table:number-columns-spanned="1">
                      <text:p text:style-name="table_al">NEN - Normen</text:p>
                    </table:table-cell>
                    <table:table-cell table:style-name="entry" table:number-rows-spanned="1" table:number-columns-spanned="1">
                      <text:p text:style-name="table_al">Normen die zijn opgesteld door het Nederlands Normalisatie Instituut.</text:p>
                    </table:table-cell>
                  </table:table-row>
                  <table:table-row table:style-name="row">
                    <table:table-cell table:style-name="entry" table:number-rows-spanned="1" table:number-columns-spanned="1">
                      <text:p text:style-name="table_al">NPR</text:p>
                    </table:table-cell>
                    <table:table-cell table:style-name="entry" table:number-rows-spanned="1" table:number-columns-spanned="1">
                      <text:p text:style-name="table_al">Nederlandse Praktijk Richtlijnen.</text:p>
                    </table:table-cell>
                  </table:table-row>
                  <table:table-row table:style-name="row">
                    <table:table-cell table:style-name="entry" table:number-rows-spanned="1" table:number-columns-spanned="1">
                      <text:p text:style-name="table_al">NTA 8000</text:p>
                    </table:table-cell>
                    <table:table-cell table:style-name="entry" table:number-rows-spanned="1" table:number-columns-spanned="1">
                      <text:p text:style-name="table_al">Nederlands Technische Afspraak, die specifiek invulling geeft aan de zorgplicht van de leidingexploitant wanneer het gaat om het beheer van buisleidingen voor het vervoer van gevaarlijke stoffen. De NTA 8000 bevat eisen voor een risicomanagementsysteem (RMS).</text:p>
                    </table:table-cell>
                  </table:table-row>
                  <table:table-row table:style-name="row">
                    <table:table-cell table:style-name="entry" table:number-rows-spanned="1" table:number-columns-spanned="1">
                      <text:p text:style-name="table_al">NTA 8120</text:p>
                    </table:table-cell>
                    <table:table-cell table:style-name="entry" table:number-rows-spanned="1" table:number-columns-spanned="1">
                      <text:p text:style-name="table_al">Nederlands Technische Afspraak op het gebied van assetmanagement – Eisen aan een veiligheids-, kwaliteits- en capaciteitsmanagementsysteem voor het elektriciteits- en gasnetbeheer.</text:p>
                    </table:table-cell>
                  </table:table-row>
                  <table:table-row table:style-name="row">
                    <table:table-cell table:style-name="entry" table:number-rows-spanned="1" table:number-columns-spanned="1">
                      <text:p text:style-name="table_al">OZHZ</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Onderhoudskosten</text:p>
                    </table:table-cell>
                    <table:table-cell table:style-name="entry" table:number-rows-spanned="1" table:number-columns-spanned="1">
                      <text:p text:style-name="table_al">De kosten welke zijn verbonden aan het onderhouden van de definitief herstelde verharding.</text:p>
                    </table:table-cell>
                  </table:table-row>
                  <table:table-row table:style-name="row">
                    <table:table-cell table:style-name="entry" table:number-rows-spanned="1" table:number-columns-spanned="1">
                      <text:p text:style-name="table_al">spoedeisende </text:p>
                      <text:p text:style-name="table_al">werkzaamheden</text:p>
                    </table:table-cell>
                    <table:table-cell table:style-name="entry" table:number-rows-spanned="1" table:number-columns-spanned="1">
                      <text:p text:style-name="table_al">-Werkzaamheden vanwege storingen, waarbij uitstel van de reparatie redelijkerwijs niet mogelijk is;</text:p>
                      <text:p text:style-name="table_al">-Werkzaamheden vanwege calamiteiten:(natuur)ramp of een onverwachte gebeurtenis die ernstige schade kan veroorzaken.</text:p>
                    </table:table-cell>
                  </table:table-row>
                  <table:table-row table:style-name="row">
                    <table:table-cell table:style-name="entry" table:number-rows-spanned="1" table:number-columns-spanned="1">
                      <text:p text:style-name="table_al">RAW</text:p>
                    </table:table-cell>
                    <table:table-cell table:style-name="entry" table:number-rows-spanned="1" table:number-columns-spanned="1">
                      <text:p text:style-name="table_al">De RAW-systematiek, beheerd en onderhouden door CROW, is een standaard voor bestekken in de grond-, water- en wegenbouw (GWW). </text:p>
                      <text:p text:style-name="table_al">Bij de meeste werken in de GWW wordt deze systematiek gevolgd.</text:p>
                    </table:table-cell>
                  </table:table-row>
                  <table:table-row table:style-name="row">
                    <table:table-cell table:style-name="entry" table:number-rows-spanned="1" table:number-columns-spanned="1">
                      <text:p text:style-name="table_al">TV</text:p>
                    </table:table-cell>
                    <table:table-cell table:style-name="entry" table:number-rows-spanned="1" table:number-columns-spanned="1">
                      <text:p text:style-name="table_al">Telecommunicatieverordening vastgesteld door de desbetreffende gemeente.</text:p>
                    </table:table-cell>
                  </table:table-row>
                  <table:table-row table:style-name="row">
                    <table:table-cell table:style-name="entry" table:number-rows-spanned="1" table:number-columns-spanned="1">
                      <text:p text:style-name="table_al">Tw</text:p>
                    </table:table-cell>
                    <table:table-cell table:style-name="entry" table:number-rows-spanned="1" table:number-columns-spanned="1">
                      <text:p text:style-name="table_al">Telecommunicatiewet.</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bij besluit van het college van B&amp;W aangewezen personen die zijn belast met het houden van toezicht.</text:p>
                    </table:table-cell>
                  </table:table-row>
                  <table:table-row table:style-name="row">
                    <table:table-cell table:style-name="entry" table:number-rows-spanned="1" table:number-columns-spanned="1">
                      <text:p text:style-name="table_al">Uitgiftepeil</text:p>
                    </table:table-cell>
                    <table:table-cell table:style-name="entry" table:number-rows-spanned="1" table:number-columns-spanned="1">
                      <text:p text:style-name="table_al">Het peil waarop op de uitgiftegrens aangesloten moet worden op het openbaar gebied. Ook: de hoogte waarop toegang tot de kavel wordt gekregen vanaf het openbare gebied.</text:p>
                    </table:table-cell>
                  </table:table-row>
                  <table:table-row table:style-name="row">
                    <table:table-cell table:style-name="entry" table:number-rows-spanned="1" table:number-columns-spanned="1">
                      <text:p text:style-name="table_al">Vergunning </text:p>
                    </table:table-cell>
                    <table:table-cell table:style-name="entry" table:number-rows-spanned="1" table:number-columns-spanned="1">
                      <text:p text:style-name="table_al">Schriftelijke vergunning c.q. instemming voor de aanleg, het houden, het onderhoud, de exploitatie en het verwijderen van één of meer leidingen. </text:p>
                      <text:p text:style-name="table_al">In dit Handboek wordt met vergunning ook bedoeld ‘instemming’ conform TV.</text:p>
                    </table:table-cell>
                  </table:table-row>
                  <table:table-row table:style-name="row">
                    <table:table-cell table:style-name="entry" table:number-rows-spanned="1" table:number-columns-spanned="1">
                      <text:p text:style-name="table_al">Vergunningverlener</text:p>
                    </table:table-cell>
                    <table:table-cell table:style-name="entry" table:number-rows-spanned="1" table:number-columns-spanned="1">
                      <text:p text:style-name="table_al">Het bevoegd gezag van de desbetreffende Hoeksche Waardse gemeente. </text:p>
                    </table:table-cell>
                  </table:table-row>
                  <table:table-row table:style-name="row">
                    <table:table-cell table:style-name="entry" table:number-rows-spanned="1" table:number-columns-spanned="1">
                      <text:p text:style-name="table_al">Waterstaatswerk</text:p>
                    </table:table-cell>
                    <table:table-cell table:style-name="entry" table:number-rows-spanned="1" table:number-columns-spanned="1">
                      <text:p text:style-name="table_al">In dit Handboek wordt onder een waterstaatswerk het volgende verstaan:</text:p>
                      <text:p text:style-name="table_al">-Rijkswegen, en de daarin gelegen kunstwerken en hetgeen verder naar zijn aard daartoe behoort, voor zover in beheer bij het Rijk;</text:p>
                      <text:p text:style-name="table_al">-Provinciale wegen;</text:p>
                      <text:p text:style-name="table_al">-Oppervlaktewaterlichaam en bergingsgebieden;</text:p>
                      <text:p text:style-name="table_al">-Waterkering of ondersteunend kunstwerk. </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Het aanbrengen of verwijderen van leidingen, niet-gelegen in, op of boven een wegkruising of rotonde, in reeds aangebrachte voorzieningen;</text:p>
                      <text:p text:style-name="table_al">-Reparaties en/of onderhoudswerkzaamheden aan de leidingen met een lengte van minder dan 25 meter en niet-gelegen in, op of boven een wegkruising of rotonde, en niet vallend onder Leidingenverordening en Telecomverordening; </text:p>
                      <text:p text:style-name="table_al">-Het maken van huisaansluitingen met een lengte van minder dan 25 meter en niet-gelegen in, op of boven een wegkruising of rotonde;</text:p>
                      <text:p text:style-name="table_al">-Het maken van boringen voor grondonderzoek in het belang van leidingen en het maken van de proefsleuven;</text:p>
                      <text:p text:style-name="table_al">-Het maken van proefsleuven;</text:p>
                      <text:p text:style-name="table_al">-Het openen van handholes.</text:p>
                    </table:table-cell>
                  </table:table-row>
                  <table:table-row table:style-name="row">
                    <table:table-cell table:style-name="entry" table:number-rows-spanned="1" table:number-columns-spanned="1">
                      <text:p text:style-name="table_al">WION</text:p>
                    </table:table-cell>
                    <table:table-cell table:style-name="entry" table:number-rows-spanned="1" table:number-columns-spanned="1">
                      <text:p text:style-name="table_al">Wet informatie-uitwisseling ondergrondse netten. Wet houdende de regels over de informatie-uitwisseling betreffende ondergrondse netten. </text:p>
                    </table:table-cell>
                  </table:table-row>
                </table:table>
                <text:p text:style-name="table_bottom"/>
              </text:section>
              <text:p text:style-name="al">
              <text:span text:style-name="nadrukvet">3 Vergunningprocedure </text:span>
            </text:p>
              <text:p text:style-name="al">
              <text:span text:style-name="nadrukvet">3.1 Aanleveringsvoorwaarde</text:span>
            </text:p>
              <text:p text:style-name="al">De gemeente neemt alleen volledig ingevulde en ondertekende aanvragen (met eventuele bijbehorende bijlagen zoals in dit Handboek in specifieke situaties is vereist) in behandeling.</text:p>
              <text:p text:style-name="al">
              <text:span text:style-name="nadrukvet">
                <text:span text:style-name="nadrukcur">
                  <text:span text:style-name="nadrukondlijn">Het formulier is van </text:span>
                </text:span>
              </text:span>
              <text:span text:style-name="nadrukvet">
                <text:span text:style-name="nadrukcur">
                  <text:span text:style-name="nadrukondlijn">de </text:span>
                </text:span>
              </text:span>
              <text:span text:style-name="nadrukvet">
                <text:span text:style-name="nadrukcur">
                  <text:span text:style-name="nadrukondlijn">web</text:span>
                </text:span>
              </text:span>
              <text:span text:style-name="nadrukvet">
                <text:span text:style-name="nadrukcur">
                  <text:span text:style-name="nadrukondlijn">site van de gemeente</text:span>
                </text:span>
              </text:span>
              <text:span text:style-name="nadrukvet">
                <text:span text:style-name="nadrukcur">
                  <text:span text:style-name="nadrukondlijn">n</text:span>
                </text:span>
              </text:span>
              <text:span text:style-name="nadrukvet">
                <text:span text:style-name="nadrukcur">
                  <text:span text:style-name="nadrukondlijn"> te downloaden</text:span>
                </text:span>
              </text:span>
              <text:span text:style-name="nadrukvet">
                <text:span text:style-name="nadrukcur">
                  <text:span text:style-name="nadrukondlijn"> en tevens ook direct digitaal te gebruiken</text:span>
                </text:span>
              </text:span>
              <text:span text:style-name="nadrukvet">
                <text:span text:style-name="nadrukcur">
                  <text:span text:style-name="nadrukondlijn">.</text:span>
                </text:span>
              </text:span>
              <text:span text:style-name="nadrukcur">(</text:span>
              <text:span text:style-name="nadrukcur">Website gemeenten</text:span>
              <text:span text:style-name="nadrukcur">:</text:span>
              <text:span text:style-name="nadrukcur">Digitale balie</text:span>
              <text:span text:style-name="nadrukcur">Digitale producten</text:span>
              <text:span text:style-name="nadrukcur">Formulieren)</text:span>
            </text:p>
              <text:p text:style-name="al">De postadressen en de e-mailadressen voor vergunningaanvragen en meldingen en het toesturen van (digitale) tekeningen per gemeente zijn:</text:p>
              <text:p text:style-name="al">
              <text:span text:style-name="nadrukvet">
                <text:span text:style-name="nadrukcur">Binnenmaas</text:span>
              </text:span>
            </text:p>
              <text:section text:name="table_id1-3-2-2-1-2-57" text:style-name="table">
                <text:p text:style-name="table_top"/>
                <table:table table:style-name="tgroup">
                  <table:table-column table:style-name="id1-3-2-2-1-2-57-1-1"/>
                  <table:table-column table:style-name="id1-3-2-2-1-2-57-1-2"/>
                  <table:table-row table:style-name="row">
                    <table:table-cell table:style-name="entry" table:number-rows-spanned="1" table:number-columns-spanned="1">
                      <text:p text:style-name="table_al">
                        <text:span text:style-name="nadrukcur">Intern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mai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ostbus 5455, 3299 ZH Maasdam</text:span>
                      </text:p>
                    </table:table-cell>
                  </table:table-row>
                  <table:table-row table:style-name="row">
                    <table:table-cell table:style-name="entry" table:number-rows-spanned="1" table:number-columns-spanned="1">
                      <text:p text:style-name="table_al">
                        <text:span text:style-name="nadrukcur">Telefoon</text:span>
                      </text:p>
                    </table:table-cell>
                    <table:table-cell table:style-name="entry" table:number-rows-spanned="1" table:number-columns-spanned="1">
                      <text:p text:style-name="table_al">
                        <text:span text:style-name="nadrukcur">078-6764433</text:span>
                      </text:p>
                    </table:table-cell>
                  </table:table-row>
                </table:table>
                <text:p text:style-name="table_bottom"/>
              </text:section>
              <text:p text:style-name="al">
              <text:span text:style-name="nadrukvet">
                <text:span text:style-name="nadrukcur">Cromstrijen</text:span>
              </text:span>
            </text:p>
              <text:section text:name="table_id1-3-2-2-1-2-59" text:style-name="table">
                <text:p text:style-name="table_top"/>
                <table:table table:style-name="tgroup">
                  <table:table-column table:style-name="id1-3-2-2-1-2-59-1-1"/>
                  <table:table-column table:style-name="id1-3-2-2-1-2-59-1-2"/>
                  <table:table-row table:style-name="row">
                    <table:table-cell table:style-name="entry" table:number-rows-spanned="1" table:number-columns-spanned="1">
                      <text:p text:style-name="table_al">
                        <text:span text:style-name="nadrukcur">Intern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ma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ostbus 7400, 3280 AE Numansdorp</text:span>
                      </text:p>
                    </table:table-cell>
                  </table:table-row>
                  <table:table-row table:style-name="row">
                    <table:table-cell table:style-name="entry" table:number-rows-spanned="1" table:number-columns-spanned="1">
                      <text:p text:style-name="table_al">
                        <text:span text:style-name="nadrukcur">Telefoon</text:span>
                      </text:p>
                    </table:table-cell>
                    <table:table-cell table:style-name="entry" table:number-rows-spanned="1" table:number-columns-spanned="1">
                      <text:p text:style-name="table_al">
                        <text:span text:style-name="nadrukcur">0186-656100</text:span>
                      </text:p>
                    </table:table-cell>
                  </table:table-row>
                </table:table>
                <text:p text:style-name="table_bottom"/>
              </text:section>
              <text:p text:style-name="al">
              <text:span text:style-name="nadrukvet">
                <text:span text:style-name="nadrukcur">Korendijk</text:span>
              </text:span>
            </text:p>
              <text:section text:name="table_id1-3-2-2-1-2-61" text:style-name="table">
                <text:p text:style-name="table_top"/>
                <table:table table:style-name="tgroup">
                  <table:table-column table:style-name="id1-3-2-2-1-2-61-1-1"/>
                  <table:table-column table:style-name="id1-3-2-2-1-2-61-1-2"/>
                  <table:table-row table:style-name="row">
                    <table:table-cell table:style-name="entry" table:number-rows-spanned="1" table:number-columns-spanned="1">
                      <text:p text:style-name="table_al">
                        <text:span text:style-name="nadrukcur">Intern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ma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ostbus 3708, 3265 ZG Piershil</text:span>
                      </text:p>
                    </table:table-cell>
                  </table:table-row>
                  <table:table-row table:style-name="row">
                    <table:table-cell table:style-name="entry" table:number-rows-spanned="1" table:number-columns-spanned="1">
                      <text:p text:style-name="table_al">
                        <text:span text:style-name="nadrukcur">Telefoon</text:span>
                      </text:p>
                    </table:table-cell>
                    <table:table-cell table:style-name="entry" table:number-rows-spanned="1" table:number-columns-spanned="1">
                      <text:p text:style-name="table_al">
                        <text:span text:style-name="nadrukcur">0186</text:span>
                        <text:span text:style-name="nadrukcur">-</text:span>
                        <text:span text:style-name="nadrukcur">697777</text:span>
                      </text:p>
                    </table:table-cell>
                  </table:table-row>
                </table:table>
                <text:p text:style-name="table_bottom"/>
              </text:section>
              <text:p text:style-name="al">
              <text:span text:style-name="nadrukvet">
                <text:span text:style-name="nadrukcur">Oud Beijerland</text:span>
              </text:span>
            </text:p>
              <text:section text:name="table_id1-3-2-2-1-2-63" text:style-name="table">
                <text:p text:style-name="table_top"/>
                <table:table table:style-name="tgroup">
                  <table:table-column table:style-name="id1-3-2-2-1-2-63-1-1"/>
                  <table:table-column table:style-name="id1-3-2-2-1-2-63-1-2"/>
                  <table:table-row table:style-name="row">
                    <table:table-cell table:style-name="entry" table:number-rows-spanned="1" table:number-columns-spanned="1">
                      <text:p text:style-name="table_al">
                        <text:span text:style-name="nadrukcur">Intern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mail</text:span>
                      </text:p>
                    </table:table-cell>
                    <table:table-cell table:style-name="entry" table:number-rows-spanned="1" table:number-columns-spanned="1">
                      <text:p text:style-name="table_al">
                        <text:span text:style-name="nadrukcur">info@oud-beijerland.nl</text:span>
                      </text:p>
                    </table:table-cell>
                  </table:table-row>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ostbus 2003</text:span>
                        <text:span text:style-name="nadrukcur">,</text:span>
                        <text:span text:style-name="nadrukcur"> 3260EA Oud-Beijerland</text:span>
                      </text:p>
                    </table:table-cell>
                  </table:table-row>
                  <table:table-row table:style-name="row">
                    <table:table-cell table:style-name="entry" table:number-rows-spanned="1" table:number-columns-spanned="1">
                      <text:p text:style-name="table_al">
                        <text:span text:style-name="nadrukcur">Telefoon</text:span>
                      </text:p>
                    </table:table-cell>
                    <table:table-cell table:style-name="entry" table:number-rows-spanned="1" table:number-columns-spanned="1">
                      <text:p text:style-name="table_al">
                        <text:span text:style-name="nadrukcur">0186-646566</text:span>
                      </text:p>
                    </table:table-cell>
                  </table:table-row>
                </table:table>
                <text:p text:style-name="table_bottom"/>
              </text:section>
              <text:p text:style-name="al">
              <text:span text:style-name="nadrukvet">
                <text:span text:style-name="nadrukcur">Strijen</text:span>
              </text:span>
            </text:p>
              <text:section text:name="table_id1-3-2-2-1-2-65" text:style-name="table">
                <text:p text:style-name="table_top"/>
                <table:table table:style-name="tgroup">
                  <table:table-column table:style-name="id1-3-2-2-1-2-65-1-1"/>
                  <table:table-column table:style-name="id1-3-2-2-1-2-65-1-2"/>
                  <table:table-row table:style-name="row">
                    <table:table-cell table:style-name="entry" table:number-rows-spanned="1" table:number-columns-spanned="1">
                      <text:p text:style-name="table_al">
                        <text:span text:style-name="nadrukcur">Internet</text:span>
                      </text:p>
                    </table:table-cell>
                    <table:table-cell table:style-name="entry" table:number-rows-spanned="1" table:number-columns-spanned="1">
                      <text:p text:style-name="table_al">
                        <text:span text:style-name="nadrukcur">www.strijen.nl</text:span>
                      </text:p>
                    </table:table-cell>
                  </table:table-row>
                  <table:table-row table:style-name="row">
                    <table:table-cell table:style-name="entry" table:number-rows-spanned="1" table:number-columns-spanned="1">
                      <text:p text:style-name="table_al">
                        <text:span text:style-name="nadrukcur">E-mail</text:span>
                      </text:p>
                    </table:table-cell>
                    <table:table-cell table:style-name="entry" table:number-rows-spanned="1" table:number-columns-spanned="1">
                      <text:p text:style-name="table_al">
                        <text:span text:style-name="nadrukcur">info@strijen.nl</text:span>
                      </text:p>
                    </table:table-cell>
                  </table:table-row>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ostbus 5881, 3290 EA Strijen</text:span>
                      </text:p>
                    </table:table-cell>
                  </table:table-row>
                  <table:table-row table:style-name="row">
                    <table:table-cell table:style-name="entry" table:number-rows-spanned="1" table:number-columns-spanned="1">
                      <text:p text:style-name="table_al">
                        <text:span text:style-name="nadrukcur">Telefoon</text:span>
                      </text:p>
                    </table:table-cell>
                    <table:table-cell table:style-name="entry" table:number-rows-spanned="1" table:number-columns-spanned="1">
                      <text:p text:style-name="table_al">
                        <text:span text:style-name="nadrukcur">078-6748200</text:span>
                      </text:p>
                    </table:table-cell>
                  </table:table-row>
                </table:table>
                <text:p text:style-name="table_bottom"/>
              </text:section>
              <text:p text:style-name="al">
              <text:span text:style-name="nadrukvet">3.1.1 Machtigingen</text:span>
            </text:p>
              <text:p text:style-name="al">Een leidingexploitant kan een derde machtigen om namens hem een aanvraag in te dienen. Hiervoor is een door de leidingexploitant ondertekende machtiging benodigd. </text:p>
              <text:p text:style-name="al">NB: De vergunning wordt alleen op naam van de leidingexploitant afgegeven.</text:p>
              <text:p text:style-name="al">
              <text:span text:style-name="nadrukvet">3.1.2 Technische specificatiewerktekeningen</text:span>
            </text:p>
              <text:p text:style-name="al">Elke tracéwijziging (dus nieuw, wijziging én verwijderen) moet worden ondersteund door een werktekening. Hiervan moeten twee papieren exemplaren (analoog) worden aangeleverd met daarbij een digitale versie in DWG-/DGN- en of PDF-formaat. </text:p>
              <text:p text:style-name="al">De ingediende werktekeningen moeten voldoen aan de volgende eisen:</text:p>
              <text:section text:name="table_id1-3-2-2-1-2-72" text:style-name="table">
                <text:p text:style-name="table_top"/>
                <table:table table:style-name="tgroup">
                  <table:table-column table:style-name="id1-3-2-2-1-2-72-1-1"/>
                  <table:table-column table:style-name="id1-3-2-2-1-2-72-1-2"/>
                  <table:table-row table:style-name="row">
                    <table:table-cell table:style-name="entry" table:number-rows-spanned="1" table:number-columns-spanned="1">
                      <text:p text:style-name="table_al">
                        <text:span text:style-name="nadrukvet">Ei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chaalvoering</text:p>
                    </table:table-cell>
                    <table:table-cell table:style-name="entry" table:number-rows-spanned="1" table:number-columns-spanned="1">
                      <text:p text:style-name="table_al">
                        <text:span text:style-name="nadrukondlijn">&lt;</text:span>1:500, met eventuele details in een grotere schaal (bij voorkeur 1:250).</text:p>
                    </table:table-cell>
                  </table:table-row>
                  <table:table-row table:style-name="row">
                    <table:table-cell table:style-name="entry" table:number-rows-spanned="1" table:number-columns-spanned="1">
                      <text:p text:style-name="table_al">Noordpijl</text:p>
                    </table:table-cell>
                    <table:table-cell table:style-name="entry" table:number-rows-spanned="1" table:number-columns-spanned="1">
                      <text:p text:style-name="table_al">De tekeningen moeten zijn voorzien van een noordpijl.</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De tekeningen moeten zijn voorzien van duidelijke oriëntatiepunten, inclusief voldoende straatnamen. </text:p>
                    </table:table-cell>
                  </table:table-row>
                  <table:table-row table:style-name="row">
                    <table:table-cell table:style-name="entry" table:number-rows-spanned="1" table:number-columns-spanned="1">
                      <text:p text:style-name="table_al">Tekeningnummer</text:p>
                    </table:table-cell>
                    <table:table-cell table:style-name="entry" table:number-rows-spanned="1" table:number-columns-spanned="1">
                      <text:p text:style-name="table_al">Voorzien van tekeninghoofd met uniek tekeningnummer en een datum waarbij de datum van de laatste wijziging geldt.</text:p>
                    </table:table-cell>
                  </table:table-row>
                  <table:table-row table:style-name="row">
                    <table:table-cell table:style-name="entry" table:number-rows-spanned="1" table:number-columns-spanned="1">
                      <text:p text:style-name="table_al">Maatvoering</text:p>
                    </table:table-cell>
                    <table:table-cell table:style-name="entry" table:number-rows-spanned="1" table:number-columns-spanned="1">
                      <text:p text:style-name="table_al">De maatvoering van het voorstel tracé moet eenduidig en volledig zijn en ten opzichte van vaste punten in de omgeving. </text:p>
                    </table:table-cell>
                  </table:table-row>
                  <table:table-row table:style-name="row">
                    <table:table-cell table:style-name="entry" table:number-rows-spanned="1" table:number-columns-spanned="1">
                      <text:p text:style-name="table_al">Tracé voorstel</text:p>
                    </table:table-cell>
                    <table:table-cell table:style-name="entry" table:number-rows-spanned="1" table:number-columns-spanned="1">
                      <text:p text:style-name="table_al">Het geplande tracé zoals de leidingexploitant verwacht dit uit te kunnen voeren. Waar de leidingexploitant al een tracé heeft liggen moet dit op de tekening te zien zijn.</text:p>
                    </table:table-cell>
                  </table:table-row>
                  <table:table-row table:style-name="row">
                    <table:table-cell table:style-name="entry" table:number-rows-spanned="1" table:number-columns-spanned="1">
                      <text:p text:style-name="table_al">Ruimtebeslag</text:p>
                    </table:table-cell>
                    <table:table-cell table:style-name="entry" table:number-rows-spanned="1" table:number-columns-spanned="1">
                      <text:p text:style-name="table_al">Het aantal leidingen moet op de tekening(en) zijn aangegeven inclusief de materiaalsoort en de diameter van de leiding(en) en/of het ruimtebeslag voor de kabel(s). Als er twijfel is over de beschikbare ruimte, moet tevens de maatvoering ten opzichte van de naastliggende leiding(en) worden weergegeven.</text:p>
                    </table:table-cell>
                  </table:table-row>
                  <table:table-row table:style-name="row">
                    <table:table-cell table:style-name="entry" table:number-rows-spanned="1" table:number-columns-spanned="1">
                      <text:p text:style-name="table_al">Detaildoorsnede</text:p>
                    </table:table-cell>
                    <table:table-cell table:style-name="entry" table:number-rows-spanned="1" table:number-columns-spanned="1">
                      <text:p text:style-name="table_al">Wanneer bij een bestaand tracé wordt gelegd, moet worden aangegeven hoe dit gebeurt zowel in horizontale als verticale zin. </text:p>
                    </table:table-cell>
                  </table:table-row>
                  <table:table-row table:style-name="row">
                    <table:table-cell table:style-name="entry" table:number-rows-spanned="1" table:number-columns-spanned="1">
                      <text:p text:style-name="table_al">Digitaal format</text:p>
                    </table:table-cell>
                    <table:table-cell table:style-name="entry" table:number-rows-spanned="1" table:number-columns-spanned="1">
                      <text:p text:style-name="table_al">De digitale tekening(en) dient (dienen) in Microstation of AutoCAD in RD-coördinaten te worden aangeleverd met een verwijzing in de bestandsnaam naar de straatnaam. </text:p>
                    </table:table-cell>
                  </table:table-row>
                </table:table>
                <text:p text:style-name="table_bottom"/>
              </text:section>
              <text:p text:style-name="al">
              <text:span text:style-name="nadrukvet">3.2 Grote projecten</text:span>
            </text:p>
              <text:p text:style-name="al">Wanneer een tracé langer is dan 150 meter, of langer is dan 100 meter met een onderkant sleufbreedte van minimaal 0,80 meter, is dit een bijzonder tracé. Ter beoordeling van de vergunningverlener kan een ander uitzonderlijk tracé als een bijzonder tracé worden beschouwd. Bij een bijzonder tracé moeten afspraken op maat worden gemaakt m.b.t. communicatie, wijze van dichtstraten, tijd van uitvoering enz. na beoordeling van de vergunningverlener.</text:p>
              <text:p text:style-name="al">
              <text:span text:style-name="nadrukvet">3.3</text:span>
              <text:span text:style-name="nadrukvet">Relatie tot derden</text:span>
            </text:p>
              <text:p text:style-name="al">De vergunningverlener vergunt een tracé binnen de bebouwde komgrenzen van de gemeente van A tot B. Naast de vergunningverlener van de gemeente zijn er soms nog andere partijen waarvan vergunning of toestemming benodigd is. Het hebben van een vergunning van de gemeente voor het leggen en hebben van leidingen laat dan onverlet dat er een omgevingsvergunning moet worden aangevraagd of vergunning of toestemming gevraagd moet worden bij andere bevoegde gezagen, zoals Rijkswaterstaat, Prorail, Waterschappen, Provincie, en private partijen.</text:p>
              <text:p text:style-name="al">
              <text:span text:style-name="nadrukvet">3.</text:span>
              <text:span text:style-name="nadrukvet">4</text:span>
              <text:span text:style-name="nadrukvet"> Procesbeschrijvingen</text:span>
            </text:p>
              <text:p text:style-name="al">
              <text:span text:style-name="nadrukvet">3.</text:span>
              <text:span text:style-name="nadrukvet">4</text:span>
              <text:span text:style-name="nadrukvet">.1</text:span>
              <text:span text:style-name="nadrukvet"> Vergunningprocedure: Voorbereiding en aanvraag</text:span>
            </text:p>
              <text:p text:style-name="al">Voor aanvragen die als een melding afgehandeld kunnen worden zie 3.4.3. Verkorte procedure voor een melding.</text:p>
              <text:section text:name="table_id1-3-2-2-1-2-80" text:style-name="table">
                <text:p text:style-name="table_top"/>
                <table:table table:style-name="tgroup">
                  <table:table-column table:style-name="id1-3-2-2-1-2-80-1-1"/>
                  <table:table-column table:style-name="id1-3-2-2-1-2-80-1-2"/>
                  <table:table-row table:style-name="row">
                    <table:table-cell table:style-name="entry" table:number-rows-spanned="1" table:number-columns-spanned="1">
                      <text:p text:style-name="table_al">
                        <text:span text:style-name="nadrukvet">Leidingexploitant</text:span>
                      </text:p>
                    </table:table-cell>
                    <table:table-cell table:style-name="entry" table:number-rows-spanned="1" table:number-columns-spanned="1">
                      <text:p text:style-name="table_al">
                        <text:span text:style-name="nadrukvet">Gemeente </text:span>
                      </text:p>
                    </table:table-cell>
                  </table:table-row>
                  <table:table-row table:style-name="row">
                    <table:table-cell table:style-name="entry" table:number-rows-spanned="1" table:number-columns-spanned="1">
                      <text:p text:style-name="table_al">Start: initiatief van leidingexploitant om leiding van A naar B (binnen de bebouwde kom) te leggen, te wijzigen of te verwij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complexe tracés is het noodzakelijk een concepttracé op te stellen en dit voor te bespreken met de 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verlener beoordeelt globaal het concepttracé. Wanneer dit noodzakelijk is, zal de leidingexploitant worden uitgenodigd om het concepttracé mondeling toe te lichten. </text:p>
                    </table:table-cell>
                  </table:table-row>
                  <table:table-row table:style-name="row">
                    <table:table-cell table:style-name="entry" table:number-rows-spanned="1" table:number-columns-spanned="1">
                      <text:p text:style-name="table_al">De leidingexploitant stemt zijn intentie / voorlopig ontwerp af met derde partijen (onder andere private grond, naastliggende leidingeigenaren, andere publieke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idingexploitant verwerkt de eventueel ontvangen opmerkingen en stelt een aanvraag tracé op, volgens de eisen uit dit Handboek. Zie ook hoofdstuk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idingexploitant vraagt een vergunning aan d.m.v. het indienen van een complete en volledige set aanvraagdocumenten, inclusief volledig ingevulde formulieren, indien van toepassing, alle bijlagen en afschriften van overige partijen (zoals bijvoorbeeld het waterschap of grondeig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leidingexploitant de aanvraag door een derde persoon wil laten uitvoeren, moet de aanvrager een door de leidingexploitant ondertekende machtiging toevoe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ntvangst van de aanvraag stuurt de gemeente een ontvangstbevestiging naar de leidingexploitant waarin het zaaknummer van de gemeente i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verlener controleert op juistheid en volledigheid. Als de aanvraag niet compleet wordt ontvangen, stuurt de vergunningverlener een verzoek om aanvullende gegevens naar de leidingexploitant. </text:p>
                    </table:table-cell>
                  </table:table-row>
                  <table:table-row table:style-name="row">
                    <table:table-cell table:style-name="entry" table:number-rows-spanned="1" table:number-columns-spanned="1">
                      <text:p text:style-name="table_al">Indien de aanvraag niet compleet is: De leidingexploitant stuurt binnen de daarvoor gestelde termijn de aanvullende gegevens naar de 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verlener neemt de aanvraag in behandeling en beoordeelt 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lijkt dat de aanvraag meer tijd vergt dan 8 weken, stuurt de vergunningverlener een verlengingsbericht naar de leidingexploitant. De behandelingstermijn wordt dan verlengd met de hierin aangegeven redelijk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verlener stemt de aanvraag af met de beheerd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ekening moet worden aangepast geeft de vergunningverlener de aanpassingen door aan de leidingexploitant.</text:p>
                    </table:table-cell>
                  </table:table-row>
                  <table:table-row table:style-name="row">
                    <table:table-cell table:style-name="entry" table:number-rows-spanned="1" table:number-columns-spanned="1">
                      <text:p text:style-name="table_al">De leidingexploitant past de tekening aan en stuurt deze opnieuw naar de 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goedgekeurd stuurt de vergunningverlener de leidingexploitant een beschikking. De vergunningverlener stuurt in geval van een beschikking met een goedgekeurd tracé een kopie hiervan en een kopie van het ingevulde formulier naar de toezicht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e: Beschikking is afgegeven.</text:p>
                    </table:table-cell>
                  </table:table-row>
                </table:table>
                <text:p text:style-name="table_bottom"/>
              </text:section>
              <text:p text:style-name="al">
              <text:span text:style-name="nadrukvet">3.4.2</text:span>
              <text:span text:style-name="nadrukvet"> Vergunningprocedure: Aanleg en afronding</text:span>
            </text:p>
              <text:section text:name="table_id1-3-2-2-1-2-82" text:style-name="table">
                <text:p text:style-name="table_top"/>
                <table:table table:style-name="tgroup">
                  <table:table-column table:style-name="id1-3-2-2-1-2-82-1-1"/>
                  <table:table-column table:style-name="id1-3-2-2-1-2-82-1-2"/>
                  <table:table-row table:style-name="row">
                    <table:table-cell table:style-name="entry" table:number-rows-spanned="1" table:number-columns-spanned="1">
                      <text:p text:style-name="table_al">
                        <text:span text:style-name="nadrukvet">Leidingexploitan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Start: de leidingexploitant heeft een beschikking met een goedgekeurd tracé en wil starten met d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idingexploitant meldt, onder vermelding van het zaaknummer van de gemeente, zijn voornemen om te starten met uitvoering uiterlijk </text:p>
                      <text:p text:style-name="table_al">
                        <text:span text:style-name="nadrukondlijn">5</text:span>
                        <text:span text:style-name="nadrukondlijn"> werkdagen</text:span> voor start uitvoering. Meldingen via email aan de gemeenten inclusief vermelding van contactgegevens grondroerder:</text:p>
                      <text:p text:style-name="table_al">
                        <text:span text:style-name="nadrukvet">
                          <text:span text:style-name="nadrukcur">
                            <text:span text:style-name="nadrukondlijn">ingravingen@korendijk.nl</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zichthouder/vergunningverlener toetst de geplande startdatum op conflicten met andere bel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zichthouder/vergunningverlener stuurt een e-mail retour met akkoord uitvoerdatum, of alternatieve startdatum. </text:p>
                    </table:table-cell>
                  </table:table-row>
                  <table:table-row table:style-name="row">
                    <table:table-cell table:style-name="entry" table:number-rows-spanned="1" table:number-columns-spanned="1">
                      <text:p text:style-name="table_al">De leidingexploitant stelt (minimaal 3 werkdagen voor de start) in overleg met de toezichthouder een voorschouw (0-situatie) document op met gebruik van fo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idingexploitant verricht de werkzaamheden volgens de beschikking en neemt na afloop van de werkzaamheden aan de leiding contact op met de toezichthouder ten behoeve van de oplevering en stuurt de straatwerkbon naar het e-mailadre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zichthouder houdt toezicht op de voorwaarden uit de beschikking en verzorgt de oplevering.</text:p>
                      <text:p text:style-name="table_al">-Indien niet akkoord: de toezichthouder laat het werk door de leidingexploitant aanpassen, binnen in door de toezichthouder te bepalen termijn.</text:p>
                      <text:p text:style-name="table_al">-Indien akkoord: de toezichthouder accepteert het werk en stuurt binnen 2 weken per mail een proces-verbaal van oplevering.</text:p>
                      <text:p text:style-name="table_al">Eventuele meer- minderwerkkosten voor degeneratie van het straatwerk en/of herstel van het asfalt worden verrekend.</text:p>
                    </table:table-cell>
                  </table:table-row>
                  <table:table-row table:style-name="row">
                    <table:table-cell table:style-name="entry" table:number-rows-spanned="1" table:number-columns-spanned="1">
                      <text:p text:style-name="table_al">De leidingexploitant voert de wijzigingen (zoals in het proces verbaal is aangegeven) uit en neemt daarna weer contact op met de toezichthouder voor een nieuwe oplev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acé wordt door de gemeente geschouwd. Als er nazakking is opgetreden of oneffenheden n.a.v. de graafwerkzaamheden dienen deze door de aannemer zo spoedig mogelijk te worden hersteld. Onderhoudstermijn van 6 maanden gaat in na oplev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e: werkzaamheden afgerond.</text:p>
                    </table:table-cell>
                  </table:table-row>
                </table:table>
                <text:p text:style-name="table_bottom"/>
              </text:section>
              <text:p text:style-name="al">
              <text:span text:style-name="nadrukvet">3.4.3</text:span>
              <text:span text:style-name="nadrukvet"> Verkorte procedure (werkzaamheden van niet-ingrijpende </text:span>
              <text:span text:style-name="nadrukvet">aard</text:span>
              <text:span text:style-name="nadrukvet"> en/of &lt;25m1.</text:span>
              <text:span text:style-name="nadrukvet">)</text:span>
            </text:p>
              <text:p text:style-name="al">Voor  aanvragen voor werkzaamheden van niet-ingrijpende aard, inclusief het  maken van proefsleuven, geldt de verkorte procedure, waarbij de  vergunningverlener/toezichthouder de melding beoordeelt en indien  akkoord per mail toestemming verleent. 
</text:p>
              <text:p text:style-name="al">Uitgesloten  zijn werkzaamheden aan: hoogspanningsleidingen, hoge druk gasleidingen,  stadsverwarmingleidingen, het plaatsen van handholes, kasten en  bouwaansluitingen, wegkruisingen en bij bijzondere bestratingen (asfalt /  sierbestrating). Hiervoor is altijd een vergunning nodig. Zie ook  artikel 5.6.1.
</text:p>
              <text:p text:style-name="al">In  geval de vergunningverlener/toezichthouder van mening is dat de  werkzaamheden van ingrijpende aard zijn, geeft hij aan dat de verkorte  procedure niet van toepassing is. Voor een aanvraag die voldoet aan de  voorwaarde voor een melding wordt het volledig ingevulde formulier naar  het daarvoor bestemde e-mailadres uiterlijk 3 werkdagen voor aanvang van  de werkzaamheden gestuurd.
</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Tevens kan de vergunningverlener/toezichthouder altijd beslissen dat er voor de werkzaamheden aanvullende voorwaarden of beperkingen van toepassing zijn. Dan moet alsnog een vergunningaanvraag ingediend worden bij de vergunningverlener. De aanvraag wordt dan middels de reguliere vergunningsprocedure behandeld.</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Leidingexploitant</text:span>
                      </text:p>
                    </table:table-cell>
                    <table:table-cell table:style-name="entry" table:number-rows-spanned="1" table:number-columns-spanned="1">
                      <text:p text:style-name="table_al">
                        <text:span text:style-name="nadrukvet">Gemeente </text:span>
                      </text:p>
                    </table:table-cell>
                  </table:table-row>
                  <table:table-row table:style-name="row">
                    <table:table-cell table:style-name="entry" table:number-rows-spanned="1" table:number-columns-spanned="1">
                      <text:p text:style-name="table_al">Start: initiatief om werkzaamheden uit te voeren die onder de verkorte procedure 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ioneel: De leidingexploitant stemt zijn intentie af met derde partijen (onder andere private grondeigenaren, naastliggende leidingeigenaren, andere publieke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idingexploitant meldt de voorgenomen werkzaamheden aan de toezichthouder/ vergunningverlener met behulp van het formulier “Aanvraag vergunning / instemming of melding kabels en leidingen in de openbare ruimte”. Door een e-mail, met bijbehorende tekening, te sturen naar: </text:p>
                      <text:p text:style-name="table_al">
                        <text:span text:style-name="nadrukvet">
                          <text:span text:style-name="nadrukcur">
                            <text:span text:style-name="nadrukondlijn">ingravingen</text:span>
                          </text:span>
                        </text:span>
                        <text:span text:style-name="nadrukvet">
                          <text:span text:style-name="nadrukcur">
                            <text:span text:style-name="nadrukondlijn">@korendijk.nl</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zichthouder/vergunningverlener controleert de melding op juistheid en volledigheid. Als de aanvraag niet compleet is ontvangen, neemt hij contact op met de leidingexploitant. </text:p>
                    </table:table-cell>
                  </table:table-row>
                  <table:table-row table:style-name="row">
                    <table:table-cell table:style-name="entry" table:number-rows-spanned="1" table:number-columns-spanned="1">
                      <text:p text:style-name="table_al">De leidingexploitant stuurt de ontbrekend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zichthouder/vergunningverlener beoordeelt de aanvraag. </text:p>
                      <text:p text:style-name="table_al">-Indien niet akkoord: de toezichthouder/ </text:p>
                      <text:p text:style-name="table_al">- vergunningverlener stelt de leidingexploitant binnen 3 werkdagen op de hoogte. De leidingexploitant dient een aanvraag in bij de gemeente.</text:p>
                    </table:table-cell>
                  </table:table-row>
                  <table:table-row table:style-name="row">
                    <table:table-cell table:style-name="entry" table:number-rows-spanned="1" table:number-columns-spanned="1">
                      <text:p text:style-name="table_al">De leidingexploitant stelt in overleg met de toezichthouder een voorschouw (0-situatie) document op met gebruik van fo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idingexploitant verricht de werkzaamheden na de goedgekeuring van de toezichthouder/ vergunningverlener en neemt na afloop van de werkzaamheden aan de leiding contact op met de toezichthouder van de gemeente ten behoeve van de oplevering en stuurt de straatwerkbon naar het e-mailadre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zichthouder houdt toezicht op de voorwaarden welke zijn overeengekomen na de melding cq. goedkeuring.</text:p>
                      <text:p text:style-name="table_al">-Indien niet akkoord: de toezichthouder laat het werk door de leidingexploitant aanpassen, binnen in door de toezichthouder te bepalen termijn.</text:p>
                      <text:p text:style-name="table_al">-Indien akkoord: de toezichthouder accepteert het werk en stuurt binnen 2 weken per mail een proces-verbaal van oplevering en stuurt de rekening voor degeneratie van het straatwerk en/of herstel van het asfalt.</text:p>
                      <text:p text:style-name="table_al">Eventuele meer- minderwerkkosten voor degeneratie van het straatwerk en/of herstel van het asfalt worden verrekend.</text:p>
                    </table:table-cell>
                  </table:table-row>
                  <table:table-row table:style-name="row">
                    <table:table-cell table:style-name="entry" table:number-rows-spanned="1" table:number-columns-spanned="1">
                      <text:p text:style-name="table_al">De leidingexploitant voert de wijzigingen uit en neemt daarna weer contact op met de toezichthouder voor de hernieuwde oplev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ocatie wordt vervolgens door de gemeente geschouwd. Als er nazakking is opgetreden of onevenheden n.a.v. de graafwerkzaamheden dienen deze door de aannemer zo spoedig mogelijk te worden hersteld. Onderhoudstermijn van 6 maanden gaat in na oplev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e: werkzaamheden afgerond.</text:p>
                    </table:table-cell>
                  </table:table-row>
                </table:table>
                <text:p text:style-name="table_bottom"/>
              </text:section>
              <text:p text:style-name="al">
              <text:span text:style-name="nadrukvet">3.4.4</text:span>
              <text:span text:style-name="nadrukvet"> Administratieve wijziging</text:span>
            </text:p>
              <text:p text:style-name="al">Een administratieve wijziging komt voor als een leidingexploitant van naam of rechtspersoon verandert. Deze wijziging moet worden doorgegeven aan de vergunningverlener.</text:p>
              <text:p text:style-name="al">
              <text:span text:style-name="nadrukvet">3.4.5</text:span>
              <text:span text:style-name="nadrukvet"> Overdracht van een leiding</text:span>
            </text:p>
              <text:p text:style-name="al">Als leidingexploitanten leidingen van elkaar overnemen, moet dit ook aan de vergunningverlener worden gemeld. </text:p>
              <text:p text:style-name="al">
              <text:span text:style-name="nadrukvet">3.5</text:span>
              <text:span text:style-name="nadrukvet">Toezicht en </text:span>
              <text:span text:style-name="nadrukvet">handhaving</text:span>
              <text:span text:style-name="nadrukvet"> bij het verrichten van werkzaamheden zonder instemming / vergunning</text:span>
              <text:span text:style-name="nadrukvet">gemeenten </text:span>
            </text:p>
              <text:list text:style-name="id1-3-2-2-2-2-8">
                <text:list-item text:style-override="id1-3-2-2-2-2-8-1">
                  <text:number>•</text:number>
                  <text:p text:style-name="al">Namens het college zal een gemeentelijke toezichthouder kabels en leidingen toezien op het naleven van de voorschriften. De toezichthouder zal controleren op onder andere:</text:p>
                  <text:list text:style-name="id1-3-2-2-2-2-8-1-3">
                    <text:list-item text:style-override="id1-3-2-2-2-2-8-1-3-1">
                      <text:number>-</text:number>
                      <text:p text:style-name="al">De aanwezigheid van de vereiste toestemmingen, instemmingen en vergunningen;</text:p>
                    </text:list-item>
                    <text:list-item text:style-override="id1-3-2-2-2-2-8-1-3-2">
                      <text:number>-</text:number>
                      <text:p text:style-name="al">De naleving van de gestelde voorwaarden;</text:p>
                    </text:list-item>
                    <text:list-item text:style-override="id1-3-2-2-2-2-8-1-3-3">
                      <text:number>-</text:number>
                      <text:p text:style-name="al">De naleving van de afspraken met bewoners, politie ed. ;</text:p>
                    </text:list-item>
                    <text:list-item text:style-override="id1-3-2-2-2-2-8-1-3-4">
                      <text:number>-</text:number>
                      <text:p text:style-name="al">De bereikbaarheid van de woonomgeving;</text:p>
                    </text:list-item>
                    <text:list-item text:style-override="id1-3-2-2-2-2-8-1-3-5">
                      <text:number>-</text:number>
                      <text:p text:style-name="al">Dat het beheer van andere netten niet in gevaar wordt gebracht of zonder noodzaak wordt bemoeilijkt;</text:p>
                    </text:list-item>
                    <text:list-item text:style-override="id1-3-2-2-2-2-8-1-3-6">
                      <text:number>-</text:number>
                      <text:p text:style-name="al">De verdichting van de sleuf;</text:p>
                    </text:list-item>
                    <text:list-item text:style-override="id1-3-2-2-2-2-8-1-3-7">
                      <text:number>-</text:number>
                      <text:p text:style-name="al">De kwaliteit van het herstel van de sleuf inclusief de verharding;</text:p>
                    </text:list-item>
                    <text:list-item text:style-override="id1-3-2-2-2-2-8-1-3-8">
                      <text:number>-</text:number>
                      <text:p text:style-name="al">De schade aan verharding/groen binnen de invloedssfeer van het werk;</text:p>
                    </text:list-item>
                    <text:list-item text:style-override="id1-3-2-2-2-2-8-1-3-9">
                      <text:number>-</text:number>
                      <text:p text:style-name="al">De veiligheid, wegafzetting, etc.</text:p>
                    </text:list-item>
                  </text:list>
                </text:list-item>
                <text:list-item text:style-override="id1-3-2-2-2-2-8-2">
                  <text:number>•</text:number>
                  <text:p text:style-name="al">In het geval door de gemeente ter plaatse geconstateerd wordt dat een werk in uitvoering is zonder dat de vereiste instemming of vergunning is verleend en het werk niet onder spoedeisend werk/ calamiteit valt, geldt de volgende procedure:</text:p>
                  <text:list text:style-name="id1-3-2-2-2-2-8-2-3">
                    <text:list-item text:style-override="id1-3-2-2-2-2-8-2-3-1">
                      <text:number>a.</text:number>
                      <text:p text:style-name="al">Het uitreiken van een beschikking aan grondroerder, waarbij de grondroerder direct het opbreek- graaf- en legwerk moet staken;</text:p>
                    </text:list-item>
                    <text:list-item text:style-override="id1-3-2-2-2-2-8-2-3-2">
                      <text:number>b.</text:number>
                      <text:p text:style-name="al">Het opleggen van de verplichting aan betreffende grondroerder om de ondergrond, verharding en openbare ruimte weer in de oorspronkelijke staat terug te brengen. Dit kan inhouden dat reeds gelegde voorzieningen weer moeten worden verwijderd.</text:p>
                    </text:list-item>
                  </text:list>
                </text:list-item>
                <text:list-item text:style-override="id1-3-2-2-2-2-8-3">
                  <text:number>•</text:number>
                  <text:p text:style-name="al">In het geval door de gemeente achteraf geconstateerd wordt dat een werk in uitvoering is zonder dat de vereiste instemming of vergunning verleend is en het werk niet bij de gemeente gemeld is als spoedeisend werk/calamiteit, zal de gemeente de verplichting vorderen aan de netbeheerder waarvoor het uitgevoerde voor bedoeld is om de ondergrond, verharding en openbare ruimte weer in de oorspronkelijke staat terug te brengen. Dit kan inhouden dat reeds gelegde voorzieningen weer moeten worden verwijderd.</text:p>
                </text:list-item>
                <text:list-item text:style-override="id1-3-2-2-2-2-8-4">
                  <text:number>•</text:number>
                  <text:p text:style-name="al">Indien de netbeheerder bij de hierboven genoemde vorderingen op eerste aanzegging in gebreke blijft zal de gemeente de benodigde werkzaamheden (laten) uitvoeren. Alle kosten en gevolgen terzake, alsmede de kosten voortvloeiend uit de opschorting en eventuele verdere herstelverplichtingen zullen worden verhaald op de netbeheerder van de infrastructuur waar het werk voor bedoeld is.</text:p>
                </text:list-item>
                <text:list-item text:style-override="id1-3-2-2-2-2-8-5">
                  <text:number>•</text:number>
                  <text:p text:style-name="al">De gemeente is eveneens bevoegd de werkzaamheden direct stil te leggen, zonder vergoeding van kosten, indien:</text:p>
                  <text:list text:style-name="id1-3-2-2-2-2-8-5-3">
                    <text:list-item text:style-override="id1-3-2-2-2-2-8-5-3-1">
                      <text:number>-</text:number>
                      <text:p text:style-name="al">Er wordt gewerkt in strijd met de in de graafvergunning en/of de akkoordverklaring graafwerkzaamheden opgenomen tijdstip van aanvang of voltooiing, de wijze van uitvoering of andere van toepassing verklaarde voorschriften;</text:p>
                    </text:list-item>
                    <text:list-item text:style-override="id1-3-2-2-2-2-8-5-3-2">
                      <text:number>-</text:number>
                      <text:p text:style-name="al">Er wordt gewerkt buiten de in het Handboek aangegeven dagelijkse tijdstippen van aanvang of einde werk;</text:p>
                    </text:list-item>
                    <text:list-item text:style-override="id1-3-2-2-2-2-8-5-3-3">
                      <text:number>-</text:number>
                      <text:p text:style-name="al">Er wordt gewerkt tijdens een periode waarin een breekverbod zoals aangegeven in dit Handboek van kracht is;</text:p>
                    </text:list-item>
                    <text:list-item text:style-override="id1-3-2-2-2-2-8-5-3-4">
                      <text:number>-</text:number>
                      <text:p text:style-name="al">Aanwijzingen en geboden die door vertegenwoordigers van de gemeente worden gegeven niet onmiddellijk worden opgevolgd;</text:p>
                    </text:list-item>
                    <text:list-item text:style-override="id1-3-2-2-2-2-8-5-3-5">
                      <text:number>-</text:number>
                      <text:p text:style-name="al">Uitvoerend personeel van grondroerder zich onbehoorlijk, kwetsend en/of overlast gevend gedraagt;</text:p>
                    </text:list-item>
                    <text:list-item text:style-override="id1-3-2-2-2-2-8-5-3-6">
                      <text:number>-</text:number>
                      <text:p text:style-name="al">Er onacceptabele verkeershinder en/of gevaarzetting voor het publiek ontstaat.</text:p>
                    </text:list-item>
                  </text:list>
                </text:list-item>
              </text:list>
              <text:p text:style-name="al">De werkzaamheden mogen pas worden hervat na toestemming van de gemeente. Deze wordt in de regel pas verleend als de situaties die tot stilleggen hebben geleid naar genoegen van de gemeente afdoende en duurzaam zijn opgelost.</text:p>
              <text:p text:style-name="al">4 <text:span text:style-name="nadrukvet">Tracébepaling</text:span></text:p>
              <text:p text:style-name="al">
              <text:span text:style-name="nadrukvet">4.1</text:span>
              <text:span text:style-name="nadrukvet"> Algemene uitgangspunten</text:span>
            </text:p>
              <text:p text:style-name="al">Met nadruk wordt erop gewezen dat de basisprincipes uit dit hoofdstuk moeten worden nagestreefd. Als de genoemde eisen niet gehaald (kunnen) worden, dan dient er (vooraf) <text:span text:style-name="nadrukondlijn">overleg</text:span> gepleegd te worden met de vergunningverlener. In uitzonderingen kan de vergunningverlener een <text:span text:style-name="nadrukondlijn">andere indeling of een oplossing</text:span> met aanvullende voorwaarden toestaan of opleggen.</text:p>
              <text:p text:style-name="al">Om inzicht te verkrijgen van de mogelijkheden voor een leidingtracé, dient de leidingexploitant, na overleg met de toezichthouder, <text:span text:style-name="nadrukondlijn">proefsleuven</text:span> te graven, zie 4.2.</text:p>
              <text:p text:style-name="al">Alle tot een leiding behorende <text:span text:style-name="nadrukondlijn">appendages</text:span> dienen in het toegewezen tracé te worden geplaatst. Indien geen plaats in het tracé kan worden gevonden dan wordt door de vergunningverlener een andere locatie vastgesteld met zo min mogelijk verstoring van aanwezige andere leidingen. </text:p>
              <text:p text:style-name="al">Voor het plaatsen van een <text:span text:style-name="nadrukondlijn">handhole</text:span> e.d. is een vergunning verplicht. De locatie van handholes en andere onderdelen van netten die meer ruimte in beslag nemen, worden in overleg met de vergunningverlener vastgesteld. Deze mogen de ligging van andere leidingen niet verstoren en moeten minstens 0,3 m dekking hebben.</text:p>
              <text:p text:style-name="al">Het kan ook voorkomen dat tijdens de uitvoering blijkt dat de actuele <text:span text:style-name="nadrukondlijn">situatie afwijkt</text:span> van de verwachte situatie. Deze wijziging dient meteen te worden gemeld aan de toezichthouder. In overleg met de vergunningverlener kan het tracé worden aangepast.</text:p>
              <text:p text:style-name="al">In een tracé kunnen secties voorkomen waarvoor door derden toestemming en/of vergunning moet worden verleend. Deze secties kunnen onder meer zijn: kruisingen van spoor- rijks- en provinciale wegen, kruisingen van waterwegen of kruisingen van particuliere eigendommen. </text:p>
              <text:p text:style-name="al">De gemeente zal pas overgaan tot behandeling van de vergunning/- instemmingaanvraag als deze compleet is, waaronder ook te verstaan dat door alle betreffende derde belanghebbenden schriftelijk toestemming en/of vergunning is verleend. </text:p>
              <text:p text:style-name="al">
              <text:span text:style-name="nadrukvet">4.2</text:span>
              <text:span text:style-name="nadrukvet"> Bepalingen ten aanzien van de engineering / werkvoorbereiding</text:span>
            </text:p>
              <text:list text:style-name="id1-3-2-2-2-2-20">
                <text:list-item text:style-override="id1-3-2-2-2-2-20-1">
                  <text:number>•</text:number>
                  <text:p text:style-name="al">De vergunningaanvrager is verplicht om in zijn werkvoorbereiding te inventariseren welke leidingexploitanten belangen hebben in het beoogde tracé, deze te informeren over de voorgenomen werkzaamheden en gegevens over de aard en ligging van die belangen op te vragen. In ieder geval zal er vooraf een melding moeten worden gedaan bij het Kadaster-sectie KLIC. </text:p>
                </text:list-item>
                <text:list-item text:style-override="id1-3-2-2-2-2-20-2">
                  <text:number>•</text:number>
                  <text:p text:style-name="al">De vergunningaanvrager dient zich te overtuigen van de plaats van alle reeds in het werk gelegen leidingen. Hiertoe dient in het beoogde tracé proefsleuven te worden gegraven om zich van de aangegeven ligging van kabels en leidingen te overtuigen. De proefsleuven dienen zodanig te worden gesitueerd en uitgevoerd dat alle kabels en leidingen op 0,75 meter aan weerszijden van het hart van het beoogde tracé goed zichtbaar gemaakt worden. Hiertoe met name de diepte van hoofd- en dienstleidingen telecommunicatie, elektra-, gas-, warmte- en water in acht nemen. </text:p>
                </text:list-item>
                <text:list-item text:style-override="id1-3-2-2-2-2-20-3">
                  <text:number>•</text:number>
                  <text:p text:style-name="al">Van de gemaakte proefsleuven en de maatvoeringen van de daarin aangetroffen kabels en leidingen houdt vergunningaanvrager een actuele registratie bij die op eerste aanzeggen aan de toezichthouder van de gemeente worden overhandigd. Indien afwijkingen van het vigerende standaard profiel dan wel het door gemeente aangewezen standaard tracé worden geconstateerd zal de toezichthouder van de gemeenten in overleg met vergunninghouder een nieuw beoogd tracé uitzetten. </text:p>
                </text:list-item>
                <text:list-item text:style-override="id1-3-2-2-2-2-20-4">
                  <text:number>•</text:number>
                  <text:p text:style-name="al">De leidingexploitatant is bij het maken van proefsleuven gehouden het Handboek en W.I.O.N. bepalingen stipt na te leven. </text:p>
                </text:list-item>
                <text:list-item text:style-override="id1-3-2-2-2-2-20-5">
                  <text:number>•</text:number>
                  <text:p text:style-name="al">Kabels en leidingen van de leidingexploitant die (door het onder de vergunning/instemming uitgevoerde werk) blijvend buiten gebruik zijn gesteld dan wel kabels en leidingen die de afgelopen 10 jaar geen dienst hebben gedaan/niet in gebruik zijn genomen, dienen te worden verwijderd. De overgangsregeling, zoals opgenomen in de WION is hierbij van toepassing. De gemeente zal besluiten hoe de leidingexploitant dient te handelen, waarbij als uitgangspunt geldt dat de leidingexploitant op zijn kosten deze verlaten kabels en leidingen moet verwijderen op een door de gemeente aan te geven tijdstip. </text:p>
                </text:list-item>
                <text:list-item text:style-override="id1-3-2-2-2-2-20-6">
                  <text:number>•</text:number>
                  <text:p text:style-name="al">Indien blijkt dat de zetting aan een direct aan de openbare ruimte grenzende gevel zodanig is dat verwacht kan worden dat de huisaansluiting dreigt te beschadigen of af te breken dan is de vergunningaanvrager verplicht hiernaar onderzoek te doen, zonodig maatregelen te nemen en deze in de vergunningaanvraag te specificeren. </text:p>
                </text:list-item>
                <text:list-item text:style-override="id1-3-2-2-2-2-20-7">
                  <text:number>•</text:number>
                  <text:p text:style-name="al">Tijdelijk aan te brengen voorzieningen in de openbare ruimte dienen de goedkeuring te hebben van de toezichthouder van de gemeente. Deze tijdelijke voorzieningen, zoals damwanden, heipalen, etc. dienen na voltooiing van de werkzaamheden te worden verwijderd. Mocht dit om welke reden dan ook niet mogelijk zijn, dan kan alleen door de beheerder van de openbare ruimte besloten worden deze voorzieningen tot een nader te bepalen maat onder het maaiveld te verwijderen. In de regel is deze maat minimaal 2,50 m. </text:p>
                </text:list-item>
                <text:list-item text:style-override="id1-3-2-2-2-2-20-8">
                  <text:number>•</text:number>
                  <text:p text:style-name="al">Bij het plannen van routes van kabels, leidingen en voorzieningen nabij bomen en in- of nabij groenvoorzieningen moeten de bepalingen van dit Handboek strikt in acht worden genomen. </text:p>
                </text:list-item>
                <text:list-item text:style-override="id1-3-2-2-2-2-20-9">
                  <text:number>•</text:number>
                  <text:p text:style-name="al">In het kader van bodemverontreiniging zie bepaling van artikel 5.4.7 in dit Handboek.</text:p>
                </text:list-item>
                <text:list-item text:style-override="id1-3-2-2-2-2-20-10">
                  <text:number>•</text:number>
                  <text:p text:style-name="al">Huisaansluitingen worden zo veel mogelijk haaks op het distributienet aangelegd om geen beslag te leggen op de ruimte voor distributieleidingen. </text:p>
                </text:list-item>
                <text:list-item text:style-override="id1-3-2-2-2-2-20-11">
                  <text:number>•</text:number>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fgrens van het perceel waar de voorziening voor bedoeld is. Het hiervoor eventueel benodigde tracé of straatoversteken dienen tegelijk met de aanleg van de hoofdsleuf te worden aangebracht. </text:p>
                </text:list-item>
              </text:list>
              <text:p text:style-name="al">
              <text:span text:style-name="nadrukvet">4.</text:span>
              <text:span text:style-name="nadrukvet">3</text:span>
              <text:span text:style-name="nadrukvet"> Standaardindeling</text:span>
            </text:p>
              <text:p text:style-name="al">Bij de tracébepaling van leidingen zijn de volgende aspecten van belang: </text:p>
              <text:list text:style-name="id1-3-2-2-2-2-23">
                <text:list-item text:style-override="id1-3-2-2-2-2-23-1">
                  <text:number>•</text:number>
                  <text:p text:style-name="al">De horizontale ligging;</text:p>
                </text:list-item>
                <text:list-item text:style-override="id1-3-2-2-2-2-23-2">
                  <text:number>•</text:number>
                  <text:p text:style-name="al">De verticale ligging; </text:p>
                </text:list-item>
                <text:list-item text:style-override="id1-3-2-2-2-2-23-3">
                  <text:number>•</text:number>
                  <text:p text:style-name="al">De onderlinge afstand tussen de kabels en leidingen in de ondergrond. </text:p>
                </text:list-item>
              </text:list>
              <text:p text:style-name="al">Het doel van deze liggingen is: </text:p>
              <text:list text:style-name="id1-3-2-2-2-2-25">
                <text:list-item text:style-override="id1-3-2-2-2-2-25-1">
                  <text:number>•</text:number>
                  <text:p text:style-name="al">Een optimaal gebruik van de openbare ruimte; </text:p>
                </text:list-item>
                <text:list-item text:style-override="id1-3-2-2-2-2-25-2">
                  <text:number>•</text:number>
                  <text:p text:style-name="al">Dat het beheer van andere netten niet in gevaar wordt gebracht of zonder noodzaak wordt bemoeilijkt; </text:p>
                </text:list-item>
                <text:list-item text:style-override="id1-3-2-2-2-2-25-3">
                  <text:number>•</text:number>
                  <text:p text:style-name="al">Optimaliseren van de veiligheid. </text:p>
                </text:list-item>
              </text:list>
              <text:p text:style-name="al">De volgende standaardindeling geldt voor de gemeente, met uitzondering van bestemde leidingen.</text:p>
              <text:p text:style-name="al">
              <text:span text:style-name="nadrukvet">4.</text:span>
              <text:span text:style-name="nadrukvet">3</text:span>
              <text:span text:style-name="nadrukvet">.1</text:span>
              <text:span text:style-name="nadrukvet"> Horizontale ligging</text:span>
            </text:p>
              <text:p text:style-name="al">In het trottoir, bij een standaard trottoirbreedte zonder bomen en gerekend vanaf erfgrens/gevel, worden de distributieleidingen volgens een vaste volgorde (Standaard profiel Hoeksche Waard) ingedeeld. Wanneer het niet mogelijk is het standaard profiel te hanteren wordt een tracé toegewezen.</text:p>
              <text:p text:style-name="al">In het overige deel van de straat liggen de transportleidingen. Het standaard profiel Hoeksche Waard is te vinden in bijlage 3.</text:p>
              <text:p text:style-name="al">Aansluitleidingen worden zo veel mogelijk haaks op het distributienet aangelegd om geen beslag te leggen op de ruimte voor distributieleidingen.</text:p>
              <text:p text:style-name="al">Met nadruk wordt erop gewezen dat bovengenoemd basisprincipe moet worden nagestreefd. Omstandigheden, zoals aanvullende eisen van vergunningverleners, ligging in landbouwgrond, een uitzonderlijk hoge grondwaterstand en dergelijke, kunnen leiden tot een ontwerp met een afwijkende dekking.</text:p>
              <text:p text:style-name="al">
              <text:span text:style-name="nadrukvet">4.</text:span>
              <text:span text:style-name="nadrukvet">3</text:span>
              <text:span text:style-name="nadrukvet">.2</text:span>
              <text:span text:style-name="nadrukvet"> Verticale ligging </text:span>
            </text:p>
              <text:p text:style-name="al">De standaard verticale indeling is verwerkt in het standaard profiel van de desbetreffende gemeente. </text:p>
              <text:p text:style-name="al">De onderstaande uitgangspunten geven aan op welke wijze bestaande leidingen moeten worden gekruist.</text:p>
              <text:p text:style-name="al">De verticale indeling gaat uit van de volgende uitgangspunten: </text:p>
              <text:list text:style-name="id1-3-2-2-2-2-36">
                <text:list-item text:style-override="id1-3-2-2-2-2-36-1">
                  <text:number>•</text:number>
                  <text:p text:style-name="al">Vrijvervalleidingen hebben voorrang boven overige leidingen. </text:p>
                </text:list-item>
                <text:list-item text:style-override="id1-3-2-2-2-2-36-2">
                  <text:number>•</text:number>
                  <text:p text:style-name="al">Leidingen worden in principe horizontaal gelegd, behoudens vrijvervalleidingen.</text:p>
                </text:list-item>
                <text:list-item text:style-override="id1-3-2-2-2-2-36-3">
                  <text:number>•</text:number>
                  <text:p text:style-name="al">Bij kruisingen van leidingen met andere leidingen in open ontgraving bedraagt de tussenruimte (verticale dagmaat) ten minste 0,20 m bij nieuwe situaties. </text:p>
                </text:list-item>
                <text:list-item text:style-override="id1-3-2-2-2-2-36-4">
                  <text:number>•</text:number>
                  <text:p text:style-name="al">Bij boringen/persingen, in welke vorm ook, is de diepteligging afhankelijk van de situatie ter plaatse. De minimal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2-2-36-5">
                  <text:number>•</text:number>
                  <text:p text:style-name="al">In verzakte straten worden nieuwe leidingen volgens het standaard profiel ten opzichte van het bestaande straatpeil gelegd, tenzij door de vergunningverlener anders is aangegeven.</text:p>
                </text:list-item>
                <text:list-item text:style-override="id1-3-2-2-2-2-36-6">
                  <text:number>•</text:number>
                  <text:p text:style-name="al">Bij de aanleg van verwarmingsleidingen worden zo nodig bestaande kruisende leidingen in diepte aangepast op kosten van de exploitant van de verwarmingsleidingen.</text:p>
                </text:list-item>
                <text:list-item text:style-override="id1-3-2-2-2-2-36-7">
                  <text:number>•</text:number>
                  <text:p text:style-name="al">Het opbreken van gesloten verhardingen is zonder voorafgaand overleg met- en verkregen toestemming van de gemeentelijke toezichthouder niet toegestaan waarbij door aanvrager aangetoond moet worden dat zulks niet te vermijden is.</text:p>
                </text:list-item>
              </text:list>
              <text:p text:style-name="al">Het rijzen van leidingen wordt zo veel mogelijk in combinatie met straatophoging uitgevoerd. Leidingen, niet zijnde transportleidingen, moeten bij straatophogingen worden gerezen wanneer deze &gt;0,40 m verzakt zijn ten opzichte van het uitgiftepeil op kosten van de leidingexploitant. Als leidingen gerezen worden moeten huisaansluitingen eveneens rijzen.</text:p>
              <text:p text:style-name="al">
              <text:span text:style-name="nadrukvet">4.</text:span>
              <text:span text:style-name="nadrukvet">4</text:span>
              <text:span text:style-name="nadrukvet"> Bovengrondse infrastructuur</text:span>
            </text:p>
              <text:p text:style-name="al">Bij het bepalen van een tracé dient te allen tijde rekening te worden gehouden met de bovengrondse infrastructuur en objecten. Objecten kunnen onder andere zijn: langsliggende dan wel kruisende wegen, spoorwegen, waterlopen, kademuren, viaducten, tunnels, naastliggende leidingen, bomen, ondergrondse containers, gebouwen en stalen objecten waaronder damwanden. </text:p>
              <text:p text:style-name="al">Verder geldt dat getracht wordt dat boven bestaande leidingen geen obstakels geplaatst worden. Indien geen andere oplossing mogelijk is, dan kan in overleg met de betreffende leidingexploitant(en) onder voorwaarden en/of het treffen van maatregelen alsnog tot plaatsing boven leidingen worden overgegaan.</text:p>
              <text:p text:style-name="al">Straatmeublair zoals prullenbakken, bankjes, lichtmasten, verkeersbordpalen, paaltjes e.d. worden niet gezien als obstakels. Gemeente probeert rekening te houden met de ondergrondse infrastructuur.</text:p>
              <text:p text:style-name="al">
              <text:span text:style-name="nadrukvet">4.4.1</text:span>
              <text:span text:style-name="nadrukvet">Open watergangen</text:span>
              <text:span text:style-name="nadrukvet"> en waterkeringen</text:span>
            </text:p>
              <text:p text:style-name="al">Open watergangen zijn beheersmatig in twee groepen te onderscheiden:</text:p>
              <text:list text:style-name="id1-3-2-2-2-2-44">
                <text:list-item text:style-override="id1-3-2-2-2-2-44-1">
                  <text:number>1.</text:number>
                  <text:p text:style-name="al">Watergangen beheerd door de gemeente: bij het kruisen hiervan dient allereerst de feitelijke diepte van de watergang te worden opgevraagd. Dit is noodzakelijk vanwege de minimale gronddekking. Deze dient tenminste 1,00 m. ten opzichte van de ontwerpdiepte (van de watergang) te bedragen, of als de aanwezige bodem lager ligt dan de ontwerpdiepte- tenminste 1,00 m. t.o.v. de aanwezige bodem;</text:p>
                </text:list-item>
                <text:list-item text:style-override="id1-3-2-2-2-2-44-2">
                  <text:number>2.</text:number>
                  <text:p text:style-name="al">Watergangen en waterkeringen beheerd door derde zoals het waterschap of watergangen beheerd door Rijkswaterstaat: deze worden aangemerkt als een waterstaatswerk. Hierop zijn de vigerende NEN 3651en NEN 3650 van toepassing;</text:p>
                </text:list-item>
              </text:list>
              <text:p text:style-name="al">
              <text:span text:style-name="nadrukvet">4.4.2</text:span>
              <text:span text:style-name="nadrukvet"> Bomen</text:span>
            </text:p>
              <text:p text:style-name="al">Werkzaamheden aan- of bij groenvoorzieningen en bomen worden zoveel mogelijk vermeden. Is dit toch onvermijdelijk dan wordt eerst overleg gevoerd met de toezichthouder en groenbeheerder van de gemeente, ongeacht of er sprake is van een verlegging in een nieuw- of een bestaand tracé. Zie ook bijlage 2 van dit Handboek.</text:p>
              <text:p text:style-name="al">Bij het indelen van leidingen in de nabijheid van bomen is het uitgangpunt dat er <text:span text:style-name="nadrukondlijn">geen bomen worden gekapt</text:span>, maar gepasseerd worden door middel van een boring of persing. Wanneer het echt noodzakelijk is een boom te kappen moeten afspraken hierover worden gemaakt met de vergunningverlener. Voor de minimale afstand tussen boom en leiding, is de uiteindelijk te bereiken boomgrootte bepalend. Er mogen geen <text:span text:style-name="nadrukondlijn">graafwerkzaamheden </text:span><text:span text:style-name="nadrukondlijn">plaatsvinden </text:span><text:span text:style-name="nadrukondlijn">binnen kwetsbare boomzone</text:span><text:span text:style-name="nadrukondlijn">s</text:span>, tenzij er afspraken hierover zijn gemaakt met de toezichthouder en/of groenbeheerder van de gemeente.</text:p>
              <text:p text:style-name="al">Minimale afstand <text:span text:style-name="nadrukondlijn">kant sleuf</text:span> in relatie tot stamdiameter van de boom en stabiliteitskluit:</text:p>
              <text:section text:name="table_id1-3-2-2-2-2-49" text:style-name="table">
                <text:p text:style-name="table_top"/>
                <table:table table:style-name="tgroup">
                  <table:table-column table:style-name="id1-3-2-2-2-2-49-1-1"/>
                  <table:table-column table:style-name="id1-3-2-2-2-2-49-1-2"/>
                  <table:table-column table:style-name="id1-3-2-2-2-2-49-1-3"/>
                  <table:table-row table:style-name="row">
                    <table:table-cell table:style-name="entry" table:number-rows-spanned="1" table:number-columns-spanned="1">
                      <text:p text:style-name="table_al">Stamdiameter</text:p>
                    </table:table-cell>
                    <table:table-cell table:style-name="entry" table:number-rows-spanned="1" table:number-columns-spanned="1">
                      <text:p text:style-name="table_al">(1) min. graafafstand</text:p>
                    </table:table-cell>
                    <table:table-cell table:style-name="entry" table:number-rows-spanned="1" table:number-columns-spanned="1">
                      <text:p text:style-name="table_al">(2) min. graafafstand</text:p>
                    </table:table-cell>
                  </table:table-row>
                  <table:table-row table:style-name="row">
                    <table:table-cell table:style-name="entry" table:number-rows-spanned="1" table:number-columns-spanned="1">
                      <text:p text:style-name="table_al">op 1,3m   m.v.</text:p>
                    </table:table-cell>
                    <table:table-cell table:style-name="entry" table:number-rows-spanned="1" table:number-columns-spanned="1">
                      <text:p text:style-name="table_al">hart stamvoet (standaard)</text:p>
                    </table:table-cell>
                    <table:table-cell table:style-name="entry" table:number-rows-spanned="1" table:number-columns-spanned="1">
                      <text:p text:style-name="table_al">hart stamvoet (*trekzijde)</text:p>
                    </table:table-cell>
                  </table:table-row>
                  <table:table-row table:style-name="row">
                    <table:table-cell table:style-name="entry" table:number-rows-spanned="1" table:number-columns-spanned="1">
                      <text:p text:style-name="table_al">10cm</text:p>
                    </table:table-cell>
                    <table:table-cell table:style-name="entry" table:number-rows-spanned="1" table:number-columns-spanned="1">
                      <text:p text:style-name="table_al">1,25 m</text:p>
                    </table:table-cell>
                    <table:table-cell table:style-name="entry" table:number-rows-spanned="1" table:number-columns-spanned="1">
                      <text:p text:style-name="table_al">2,0 m </text:p>
                    </table:table-cell>
                  </table:table-row>
                  <table:table-row table:style-name="row">
                    <table:table-cell table:style-name="entry" table:number-rows-spanned="1" table:number-columns-spanned="1">
                      <text:p text:style-name="table_al">40cm</text:p>
                    </table:table-cell>
                    <table:table-cell table:style-name="entry" table:number-rows-spanned="1" table:number-columns-spanned="1">
                      <text:p text:style-name="table_al">1,50 m</text:p>
                    </table:table-cell>
                    <table:table-cell table:style-name="entry" table:number-rows-spanned="1" table:number-columns-spanned="1">
                      <text:p text:style-name="table_al">2,5 m</text:p>
                    </table:table-cell>
                  </table:table-row>
                  <table:table-row table:style-name="row">
                    <table:table-cell table:style-name="entry" table:number-rows-spanned="1" table:number-columns-spanned="1">
                      <text:p text:style-name="table_al">60cm</text:p>
                    </table:table-cell>
                    <table:table-cell table:style-name="entry" table:number-rows-spanned="1" table:number-columns-spanned="1">
                      <text:p text:style-name="table_al">1,75 m</text:p>
                    </table:table-cell>
                    <table:table-cell table:style-name="entry" table:number-rows-spanned="1" table:number-columns-spanned="1">
                      <text:p text:style-name="table_al">3,0 m</text:p>
                    </table:table-cell>
                  </table:table-row>
                  <table:table-row table:style-name="row">
                    <table:table-cell table:style-name="entry" table:number-rows-spanned="1" table:number-columns-spanned="1">
                      <text:p text:style-name="table_al">80cm</text:p>
                    </table:table-cell>
                    <table:table-cell table:style-name="entry" table:number-rows-spanned="1" table:number-columns-spanned="1">
                      <text:p text:style-name="table_al">2,25 m</text:p>
                    </table:table-cell>
                    <table:table-cell table:style-name="entry" table:number-rows-spanned="1" table:number-columns-spanned="1">
                      <text:p text:style-name="table_al">3,5 m</text:p>
                    </table:table-cell>
                  </table:table-row>
                  <table:table-row table:style-name="row">
                    <table:table-cell table:style-name="entry" table:number-rows-spanned="1" table:number-columns-spanned="1">
                      <text:p text:style-name="table_al">100cm</text:p>
                    </table:table-cell>
                    <table:table-cell table:style-name="entry" table:number-rows-spanned="1" table:number-columns-spanned="1">
                      <text:p text:style-name="table_al">2,50 m</text:p>
                    </table:table-cell>
                    <table:table-cell table:style-name="entry" table:number-rows-spanned="1" table:number-columns-spanned="1">
                      <text:p text:style-name="table_al">4,0 m</text:p>
                    </table:table-cell>
                  </table:table-row>
                  <table:table-row table:style-name="row">
                    <table:table-cell table:style-name="entry" table:number-rows-spanned="1" table:number-columns-spanned="1">
                      <text:p text:style-name="table_al">150cm</text:p>
                    </table:table-cell>
                    <table:table-cell table:style-name="entry" table:number-rows-spanned="1" table:number-columns-spanned="1">
                      <text:p text:style-name="table_al">3,50 m </text:p>
                    </table:table-cell>
                    <table:table-cell table:style-name="entry" table:number-rows-spanned="1" table:number-columns-spanned="1">
                      <text:p text:style-name="table_al">5,0 m</text:p>
                    </table:table-cell>
                  </table:table-row>
                </table:table>
                <text:p text:style-name="table_bottom"/>
              </text:section>
              <text:p text:style-name="al">*trekzijde: kant stabiliteitswortels</text:p>
              <text:p text:style-name="al">
              <text:span text:style-name="nadrukvet">4.5</text:span>
              <text:span text:style-name="nadrukvet"> Bijzondere situ</text:span>
              <text:span text:style-name="nadrukvet">a</text:span>
              <text:span text:style-name="nadrukvet">ties</text:span>
            </text:p>
              <text:p text:style-name="al">Er zijn situaties waar het standaard profiel niet past. De leidingexploitant komt met een alternatief voorstel welke de gemeente zal beoordelen. In bijzondere gevallen kan de gemeente een andere indeling toestaan.</text:p>
              <text:p text:style-name="al">
              <text:span text:style-name="nadrukvet">4.5.1</text:span>
              <text:span text:style-name="nadrukvet"> Archeologie</text:span>
            </text:p>
              <text:p text:style-name="al">Conform de Monumentwet 1988 en de daarin sinds 2007 opgenomen Wet archeologische monumentenzorg dient rekening te worden gehouden met archeologische waarden in de ondergrond. De wet is gericht op het behoud van archeologische waarden op de plek zelf. Indien dit niet mogelijk is, kan onderzoek verplicht gesteld worden.</text:p>
              <text:p text:style-name="al">Elke gemeente heeft een vastgestelde beleidsnota en/of beleids(advies)kaart archeologie en/of bestemmingsplannen waarin gemeente specifieke vrijstellingen en onderzoeksplichten zijn opgenomen. Bij een vergunningaanvraag baseert de vergunningverlener zich hierop om een vrijstelling te verstrekken of een onderzoeksplicht op te leggen.</text:p>
              <text:p text:style-name="al">De vergunningverlener kan archeologisch onderzoek verplicht stellen bij een aanvraag voor een nieuw tracé of een nieuwe aansluiting voor kabels en leidingen of bij een verbreding of verdieping van een bestaand tracé. Een archeologisch vooronderzoek bestaat uit een bureauonderzoek en een inventariserend veldonderzoek. </text:p>
              <text:p text:style-name="al">De kosten voor archeologische onderzoek - vooronderzoek, eventueel vervolgonderzoek en mogelijk definitief onderzoek - liggen conform het in de Monumentenwet vastgestelde veroorzakersprincipe bij de vergunningaanvrager/leidingexploitant. De vergunningverlener ontvangt het onderzoeksrapport ter </text:p>
              <text:p text:style-name="al">goedkeuring en ter (gemandateerde) besluitvorming door B&amp;W. </text:p>
              <text:p text:style-name="al">Bij de vervanging of de verwijdering van kabels en leidingen binnen een bestaand tracé, met inachtneming van de bestaande aanlegdiepte en –breedte, is geen archeologisch onderzoek nodig en geldt op voorhand een vrijstelling.</text:p>
              <text:p text:style-name="al">Meer informatie is te vinden op de website van de gemeente met gebruik van de zoekopdracht “Archeologische verwachtingen en beleidsadvieskaart”.</text:p>
              <text:p text:style-name="al">
              <text:span text:style-name="nadrukvet">4.5.2</text:span>
              <text:span text:style-name="nadrukvet"> Kunstwerken</text:span>
            </text:p>
              <text:p text:style-name="al">Bij gebruik van voorzieningen in/om/aan kunstwerken, inclusief bruggen, die in beheer en/of eigendom zijn van de gemeente dient de leidingexploitant op eigen kosten voorzorgsmaatregelen te nemen wanneer door of namens de gemeente onderhoud eraan wordt uitgevoerd, of het kunstwerk wordt vervangen of verwijderd door of in opdracht van de gemeente.</text:p>
              <text:p text:style-name="al">Geconstateerde gebreken aan leidingen bij bestaande kunstwerken worden door de leidingexploitant hersteld.</text:p>
              <text:p text:style-name="al">
              <text:span text:style-name="nadrukvet">4.5.3</text:span>
              <text:span text:style-name="nadrukvet"> Over- en onderbouwing van de openbare ruimte (stedelijk gebied)</text:span>
            </text:p>
              <text:list text:style-name="id1-3-2-2-2-2-65">
                <text:list-item text:style-override="id1-3-2-2-2-2-65-1">
                  <text:number>•</text:number>
                  <text:p text:style-name="al">Indien leidingen onder een overbouwing worden gesitueerd, dan dient de hoogte van de overbouwing ten opzichte van het ter plaatse vastgestelde uitgiftepeil minimaal 2,50 m. te bedragen, in verband met de benodigde werkruimte voor mechanisch en ander materieel.</text:p>
                </text:list-item>
                <text:list-item text:style-override="id1-3-2-2-2-2-65-2">
                  <text:number>•</text:number>
                  <text:p text:style-name="al">Bij toepassing van koppelbalken dient de bovenkant van de koppelbalken ten minste 2 m. onder het ter plaatse vastgestelde uitgiftepeil te worden aangebracht. De ruimte tussen de koppelbalken moet worden voorzien van een gewapendbetonplaat waarboven de leidingen een veilige ligging verkrijgen.</text:p>
                </text:list-item>
                <text:list-item text:style-override="id1-3-2-2-2-2-65-3">
                  <text:number>•</text:number>
                  <text:p text:style-name="al">Indien leidingen boven een onderbouwing worden gesitueerd, dan dient de diepte van de onderbouwing ten opzichte van het ter plaatse vastgestelde uitgiftepeil ten minste 2,00 m. te bedragen, in verband met benodigde gronddekking voor leidingen.</text:p>
                </text:list-item>
              </text:list>
              <text:p text:style-name="al">
              <text:span text:style-name="nadrukvet">4.5.4</text:span>
              <text:span text:style-name="nadrukvet">Huisaansluitingen riolering (rioolaansluitingen)</text:span>
            </text:p>
              <text:p text:style-name="al">Rioolaansluitingen voor gemengde afvoer, vuilwaterafvoer of regenwaterafvoer dienen te worden uitgevoerd overeenkomstig het vigerende beleid van de desbetreffende gemeente. Informatie hierover is te vinden op de website van de gemeente met gebruik van de zoekopdracht “rioolaansluiting”.</text:p>
              <text:p text:style-name="al">Aanvullende informatie is op te vragen bij de rioolbeheerders van desbetreffende gemeenten.</text:p>
              <text:p text:style-name="al">
              <text:span text:style-name="nadrukvet">4.5.5</text:span>
              <text:span text:style-name="nadrukvet"> Bestemmingsplanprocedure</text:span>
            </text:p>
              <text:p text:style-name="al">De Wet ruimtelijke ordening (Wro) stelt het verplicht om leidingen met gevaarlijke stoffen op te nemen in het bestemmingsplan. Bovendien is door het ministerie van Infrastructuur en Milieu aangegeven dat leidingen met een bovenregionale transportfunctie of leidingen die op een andere manier risico’s met zich meebrengen voor mens of leefomgeving wanneer deze leidingen beschadigd raken, kunnen worden opgenomen in het bestemmingsplan. </text:p>
              <text:p text:style-name="al">Dit houdt in dat bij nieuwe aanleg en wijzigingen in het tracé van bovengenoemde leidingen een bestemmingsplanprocedure dient te worden gevolgd.</text:p>
              <text:p text:style-name="al">5 <text:span text:style-name="nadrukvet">Aanleg- en uitvoeringsvoorschriften</text:span></text:p>
              <text:p text:style-name="al">
              <text:span text:style-name="nadrukvet">5.1 Algemene uitgangspunten</text:span>
            </text:p>
              <text:p text:style-name="al">Leidingwerken moeten worden uitgevoerd conform de verleende vergunning.</text:p>
              <text:p text:style-name="al">Voor een vlotte en correcte uitvoering van leidingwerken is <text:span text:style-name="nadrukondlijn">informatievoorziening</text:span> aan alle relevante betrokken partijen essentieel. Hiertoe zijn aparte voorschiften opgenomen in paragraaf 5.3 Communicatie.</text:p>
              <text:p text:style-name="al">Voor zover niet strijdig met de hieronder beschreven uitvoeringsvoorschriften is de <text:span text:style-name="nadrukondlijn">CROW- Richtlijn zorgvuldig graafproces</text:span> (Publicatie 250) en Standaard RAW 2015 van toepassing.</text:p>
              <text:p text:style-name="al">
              <text:span text:style-name="nadrukondlijn">Schade</text:span> aan naastliggende leidingen en aan goederen of gewassen en hinder voor eigenaren en/of gebruikers van de betrokken percelen moet zo veel mogelijk worden voorkomen. </text:p>
              <text:p text:style-name="al">De <text:span text:style-name="nadrukondlijn">bereikbaarheid</text:span> van woningen, openbare gebouwen en dergelijke voor (mindervalide) voetgangers moet worden gewaarborgd. Er moet ook <text:span text:style-name="nadrukondlijn">vooraf overleg</text:span> plaats vinden met belanghebbenden en toezichthouder, indien de beperking van de bereikbaarheid bijvoorbeeld tot gevolg heeft dat de hulpdiensten objecten niet voldoende kunnen naderen of dat de bevoorrading van winkels of bedrijven anders dan normaal moet worden geregeld. </text:p>
              <text:p text:style-name="al">Bij onder andere <text:span text:style-name="nadrukondlijn">vorst</text:span> in de grond wordt er een algemeen graaf- en breekverbod door de vergunningverlener/toezichthouder ingesteld, zie ook 5.5.1.</text:p>
              <text:p text:style-name="al">
              <text:span text:style-name="nadrukvet">5.2 </text:span>
              <text:span text:style-name="nadrukvet">Werkplan</text:span>
            </text:p>
              <text:p text:style-name="al">De vergunningverlener kan eisen dat de uitvoering moet worden uitgewerkt in een werkplan ter aanvulling van de vergunning.</text:p>
              <text:p text:style-name="al">
              <text:span text:style-name="nadrukvet">5.3 </text:span>
              <text:span text:style-name="nadrukvet">Communicatie</text:span>
            </text:p>
              <text:p text:style-name="al">
              <text:span text:style-name="nadrukvet">5.3.1 </text:span>
              <text:span text:style-name="nadrukvet">Verantwoordelijkheden van betrokken partijen</text:span>
            </text:p>
              <text:section text:name="table_id1-3-2-2-2-2-84" text:style-name="table">
                <text:p text:style-name="table_top"/>
                <table:table table:style-name="tgroup">
                  <table:table-column table:style-name="id1-3-2-2-2-2-84-1-1"/>
                  <table:table-column table:style-name="id1-3-2-2-2-2-84-1-2"/>
                  <table:table-row table:style-name="row">
                    <table:table-cell table:style-name="entry" table:number-rows-spanned="1" table:number-columns-spanned="1">
                      <text:p text:style-name="table_al">
                        <text:span text:style-name="nadrukvet">Betrokkene</text:span>
                      </text:p>
                    </table:table-cell>
                    <table:table-cell table:style-name="entry" table:number-rows-spanned="1" table:number-columns-spanned="1">
                      <text:p text:style-name="table_al">
                        <text:span text:style-name="nadrukvet">Is verantwoordelijk voor</text:span>
                      </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rol van de gemeentelijke toezichthouder beperkt zich tot het controleren van het naleven van de bepalingen uit de beschikking en/of de instemming, de APV en het Handboek Kabels &amp; Leidingen.</text:p>
                      <text:p text:style-name="table_al">De vergunninghouder dient zelf het dagelijks toezicht te houden op de uitvoering van de werkzaamheden</text:p>
                    </table:table-cell>
                  </table:table-row>
                  <table:table-row table:style-name="row">
                    <table:table-cell table:style-name="entry" table:number-rows-spanned="1" table:number-columns-spanned="1">
                      <text:p text:style-name="table_al">Leidingexploitant</text:p>
                    </table:table-cell>
                    <table:table-cell table:style-name="entry" table:number-rows-spanned="1" table:number-columns-spanned="1">
                      <text:p text:style-name="table_al">De leidingexploitant zorgt continu voor een aan te spreken verantwoordelijke contactpersoon, wiens naam bij alle partijen bekend is. Deze persoon heeft tot taak erop toe te zien dat het werk conform de vergunning en gemaakte afspraken wordt uitgevoerd. Hij dient medewerking te verlenen aan gemeentelijke en andere toezichthouders.</text:p>
                    </table:table-cell>
                  </table:table-row>
                  <table:table-row table:style-name="row">
                    <table:table-cell table:style-name="entry" table:number-rows-spanned="1" table:number-columns-spanned="1">
                      <text:p text:style-name="table_al">Uitvoerders</text:p>
                    </table:table-cell>
                    <table:table-cell table:style-name="entry" table:number-rows-spanned="1" table:number-columns-spanned="1">
                      <text:p text:style-name="table_al">De uitvoerders van het werk moeten over alle vereiste kwalificaties beschikken. De uitvoering van het werk wordt begeleid door competent toezichthoudend personeel van de leidingexploitant, dat de Nederlandse taal beheerst.</text:p>
                    </table:table-cell>
                  </table:table-row>
                </table:table>
                <text:p text:style-name="table_bottom"/>
              </text:section>
              <text:p text:style-name="al">
              <text:span text:style-name="nadrukvet">5.3.2 </text:span>
              <text:span text:style-name="nadrukvet">Bewoners en bedrijven</text:span>
            </text:p>
              <text:p text:style-name="al">De leidingexploitant informeert ten minste <text:span text:style-name="nadrukondlijn">10 </text:span><text:span text:style-name="nadrukondlijn">werk</text:span><text:span text:style-name="nadrukondlijn">dagen</text:span> voor aanvang van de werkzaamheden <text:span text:style-name="nadrukondlijn">schriftelijk</text:span> bewoners en bedrijven langs het tracé c.q. nabij het werk over de start en inhoud van de werkzaamheden, voor zover voor hen van belang. De zogenaamde ‘bewonersbrief’ dient vooraf per email toegezonden te worden aan de toezichthouder ter goedkeuring.</text:p>
              <text:p text:style-name="al">In het geval van integrale werkzaamheden met andere leidingexploitanten en/of gemeentelijke werkzaamheden in de openbare ruimte geeft de directie van het werk aan hoe de integrale communicatie van het totaal aan werkzaamheden dient plaats te vinden.</text:p>
              <text:p text:style-name="al">Ten behoeve van het verkrijgen van een ingravingsvergunning/instemming- of toestemmingsbesluit kan het noodzakelijk zijn om vooraf verkeersplannen in te dienen waarvoor door vergunningaanvrager zelf overleg en afstemming met onder andere politie, verzorging- en hulpdiensten, particuliere- en openbare vervoerders alsmede de gemeente moet worden gevoerd. </text:p>
              <text:p text:style-name="al">
              <text:span text:style-name="nadrukvet">5.3.3 </text:span>
              <text:span text:style-name="nadrukvet">Melding ingraving (start werkzaamheden)</text:span>
            </text:p>
              <text:p text:style-name="al">Minimaal <text:span text:style-name="nadrukondlijn">drie werkdagen</text:span> voor de start van de uitvoering meldt de leidingexploitant en/of zijn vertegenwoordiger het werk waarvoor vergunning is verleend, via email en/of bij het digitale loket van de betreffende gemeente en met gebruikmaking van het daartoe bestemde formulier, zie bijlage 7.</text:p>
              <text:p text:style-name="al">
              <text:span text:style-name="nadrukvet">5.3.4 </text:span>
              <text:span text:style-name="nadrukvet">KLIC-melding (procedure WION)</text:span>
            </text:p>
              <text:p text:style-name="al">Ten hoogste twintig werkdagen voor aanvang van mechanische graafwerkzaamheden moet de uitvoerder (grondroerder) een KLIC-melding doen. Alvorens uw plan wordt ingediend dient kennis genomen te worden van alle aanwezige kabels en leidingen.</text:p>
              <text:p text:style-name="al">
              <text:span text:style-name="nadrukvet">5.3.5 </text:span>
              <text:span text:style-name="nadrukvet">Kick-off meeting / startvergadering</text:span>
            </text:p>
              <text:p text:style-name="al">Indien de gemeente het wenst dient er een Kick-off meeting / startvergadering geinitieerd te worden door de betreffende leidingexploitant. In de volgende gevallen kan dit plaatsvinden: </text:p>
              <text:list text:style-name="id1-3-2-2-2-2-95">
                <text:list-item text:style-override="id1-3-2-2-2-2-95-1">
                  <text:number>•</text:number>
                  <text:p text:style-name="al">Alle (leiding)werken in de bestemde leidingenstroken of </text:p>
                </text:list-item>
                <text:list-item text:style-override="id1-3-2-2-2-2-95-2">
                  <text:number>•</text:number>
                  <text:p text:style-name="al">Binnen een afstand van 5 m. vanaf bestemde leidingen.</text:p>
                </text:list-item>
                <text:list-item text:style-override="id1-3-2-2-2-2-95-3">
                  <text:number>•</text:number>
                  <text:p text:style-name="al">Alle gevallen waar het gaat om (leiding)werken met een grote impact op de omgeving.</text:p>
                </text:list-item>
              </text:list>
              <text:p text:style-name="al">Het overleg dient minimaal <text:span text:style-name="nadrukondlijn">twee weken</text:span> voor de start van de uitvoering plaats te vinden. De leidingexploitant en zijn aannemer presenteren in dit overleg alle noodzakelijke plannen, waarna de belanghebbenden opmerkingen kunnen maken. Wanneer deze voorwaarden redelijkerwijs ertoe bijdragen dat schade aan de eigendommen van de belanghebbenden wordt voorkomen, moeten ze door de leidingexploitant alsnog worden verwerkt in het werkplan.</text:p>
              <text:p text:style-name="al">De hierboven bedoelde, benodigde voorbereidingsinformatie dient ten minste <text:span text:style-name="nadrukondlijn">twee weken</text:span> voor het overleg bij de belanghebbenden in bezit te zijn. </text:p>
              <text:p text:style-name="al">Van het overleg maakt de leidingexploitant of diens vertegenwoordiger een verslag, en zorgt ervoor dat dit minimaal <text:span text:style-name="nadrukondlijn">twee werkdagen</text:span> voor de start van de uitvoering bij alle betrokkenen is bezorgd. Verslag ter goedkeuring van de vergunningverlener. </text:p>
              <text:p text:style-name="al">
              <text:span text:style-name="nadrukvet">5.4 </text:span>
              <text:span text:style-name="nadrukvet">Algemene uitvoeringsvoorschriften</text:span>
            </text:p>
              <text:p text:style-name="al">
              <text:span text:style-name="nadrukvet">5.4.1 </text:span>
              <text:span text:style-name="nadrukvet">Aanwezige documenten</text:span>
            </text:p>
              <text:p text:style-name="al">Bij aanvang en tijdens de uitvoering van de werkzaamheden moeten op het werk aanwezig zijn:
</text:p>
            </text:section>
            <text:p text:style-name="hoofdstuk_bottom"/>
          </text:section>
          <text:section text:name="hoofdstuk_id1-3-2-2-3" text:style-name="hoofdstuk">
            <text:p text:style-name="hoofdstuk_kop"/>
            <text:section text:name="structuurtekst_id1-3-2-2-3-2" text:style-name="structuurtekst">
              <text:list text:style-name="id1-3-2-2-3-2-1">
                <text:list-item text:style-override="id1-3-2-2-3-2-1-1">
                  <text:number>•</text:number>
                  <text:p text:style-name="al">De vergunning, of kopie ervan;</text:p>
                </text:list-item>
                <text:list-item text:style-override="id1-3-2-2-3-2-1-2">
                  <text:number>•</text:number>
                  <text:p text:style-name="al">Gewaarmerkte werktekeningen;</text:p>
                </text:list-item>
                <text:list-item text:style-override="id1-3-2-2-3-2-1-3">
                  <text:number>•</text:number>
                  <text:p text:style-name="al">Een geldige KLIC-melding;</text:p>
                </text:list-item>
                <text:list-item text:style-override="id1-3-2-2-3-2-1-4">
                  <text:number>•</text:number>
                  <text:p text:style-name="al">Een kopie van de melding ingraving aan de toezichthouder;</text:p>
                </text:list-item>
                <text:list-item text:style-override="id1-3-2-2-3-2-1-5">
                  <text:number>•</text:number>
                  <text:p text:style-name="al">(Afschriften van) de overige benodigde vergunningen.</text:p>
                  <text:p text:style-name="al">
                  <text:span text:style-name="nadrukvet">5.4.2 </text:span>
                  <text:span text:style-name="nadrukvet">Proefsleuven ter voorbereiding</text:span>
                </text:p>
                </text:list-item>
              </text:list>
              <text:p text:style-name="al">De leidingexploitant dient vooraf te verifiëren of de ligging van de K&amp;L volgens de KLIC-melding, nog overeenkomen met de werkelijke ligging. Dit dient te geschieden door proefsleuven te maken, zie 4.2. </text:p>
              <text:p text:style-name="al">Voorafgaand aan verplicht gesteld archeologische onderzoek mogen geen proefsleuven of ontgravingen uitgevoerd worden, tenzij deze onder archeologische begeleiding worden uitgevoerd.</text:p>
              <text:p text:style-name="al">
              <text:span text:style-name="nadrukvet">5.4.3 </text:span>
              <text:span text:style-name="nadrukvet">Uitzetten tracé</text:span>
            </text:p>
              <text:p text:style-name="al">Uitgangspunt is dat de leidingexploitant het toegewezen tracé uitzet (uit laat zetten) middels piketten en controleert of dit vrij is van belangen van derden. </text:p>
              <text:p text:style-name="al">
              <text:span text:style-name="nadrukvet">5.4.4 </text:span>
              <text:span text:style-name="nadrukvet">Toepassen en verwijderen hulpconstructies</text:span>
            </text:p>
              <text:p text:style-name="al">Voor het aanbrengen van leidingen kan het nodig zijn tijdelijke hulpconstructies toe te passen zoals pers- en ontvangstkuipen, sleufbekistingen door middel van onder andere damwanden, tijdelijke ondersteuningen en dergelijke. Deze hulpconstructies dienen conform het werkplan te worden aangebracht en verwijderd. </text:p>
              <text:p text:style-name="al">Mocht het om welke reden dan ook niet mogelijk zijn deze hulpconstructies geheel of gedeeltelijk te verwijderen dan dient dit onverwijld te worden gemeld aan de toezichthouder. De regel is dat deze tot minimaal 2,50 m. onder maaiveld worden verwijderd. De achterblijvende constructies of delen daarvan dienen te worden ingemeten en worden geregistreerd door de leidingexploitant als ondergrondse objecten. Deze gegevens moeten naar de vergunningverlener worden verstuurd.</text:p>
              <text:p text:style-name="al">
              <text:span text:style-name="nadrukvet">5.4.5 </text:span>
              <text:span text:style-name="nadrukvet">Werken in nabijheid van leidingen</text:span>
            </text:p>
              <text:p text:style-name="al">Sonderingen, grondboringen, bronneringen en graafwerkzaamheden dienen conform de regels van de WION en gerelateerde regelgeving en voorschriften zo te worden uitgevoerd dat geen schade optreedt aan nabij gelegen leidingen. </text:p>
              <text:p text:style-name="al">
              <text:span text:style-name="nadrukvet">5.4.6 </text:span>
              <text:span text:style-name="nadrukvet">Grote zettingen</text:span>
            </text:p>
              <text:p text:style-name="al">Bij (grote) te verwachten zettingen dienen belendingen, die door de aanleg zouden kunnen worden beïnvloed, aan een ‘0-waarde-onderzoek’ (vastleggen van de situatie op de contractdatum) te worden onderworpen en gemonitoord. Per geval dienen alarmgrenzen en criteria te worden afgesproken en vastgelegd tussen de betrokken partijen.</text:p>
              <text:p text:style-name="al">
              <text:span text:style-name="nadrukvet">5.4.7 </text:span>
              <text:span text:style-name="nadrukvet">Bodemverontreiniging</text:span>
            </text:p>
              <text:p text:style-name="al">Voor werkzaamheden in de bodem is de Wet bodembescherming (Wbb) onverkort van toepassing. Dit betekent onder andere dat de leidingexploitant verplicht is uit te zoeken of de bodem ter plekke van het leidingtracé verontreinigd is. Daarvoor kan hij:</text:p>
              <text:p text:style-name="al">•Bij de Omgevingsdienst Zuid Holland zuid (OZHZ) navragen of er informatie beschikbaar is over de bodemkwaliteit. </text:p>
              <text:p text:style-name="al">Dit kan via www.ozhz.nl of <text:span text:style-name="nadrukondlijn">telefonisch</text:span>078 - 770 85 85<text:span text:style-name="nadrukondlijn">. Aan het nazoeken in het archief van OZHZ zijn voor derden kosten verbonden</text:span>. </text:p>
              <text:list text:style-name="id1-3-2-2-3-2-17">
                <text:list-item text:style-override="id1-3-2-2-3-2-17-1">
                  <text:number>•</text:number>
                  <text:p text:style-name="al">Bij geen of onvoldoende informatie kan in het kader van arbowetgeving de leidingexploitant een bodemonderzoek laten uitvoeren door een gecertificeerd onderzoeksbureau.</text:p>
                </text:list-item>
                <text:list-item text:style-override="id1-3-2-2-3-2-17-2">
                  <text:number>•</text:number>
                  <text:p text:style-name="al">Eventuele onderzoekskosten komen voor rekening van de leidingexploitant.</text:p>
                </text:list-item>
              </text:list>
              <text:p text:style-name="al">In geval van ernstige bodemverontreiniging, en er geen alternatief tracé in overleg met de vergunningverlener is overeengekomen, moeten graafwerkzaamheden volgens de daarvoor geldende procedures worden gemeld bij het bevoegd gezag (OZHZ). Uitvoering van de werkzaamheden mag dan alleen plaatsvinden op basis van een goedgekeurd saneringsplan. Bodemverontreinigingen die onverwacht tijdens het graafwerk aan het licht komen, dienen direct aan het bevoegd gezag (OZHZ) en aan de toezichthouder te worden gemeld, waarna voortzetting van de werkzaamheden moet worden afgestemd met het bevoegd gezag. </text:p>
              <text:p text:style-name="al">Kosten die voortvloeien ten gevolge van eventuele sanering komen in principe ten laste van de leidingexploitant. Mocht nu blijken dat dit alle redelijkheid overschrijdt (&gt;10m3 uitkomende grond), zullen gemeente en leidingexploitant hierover in gesprek gaan en kunnen er andere afspraken gemaakt worden.Hierbij wordt aansluiting gezocht bij de bepalingen in de nadeelcompensatieregeling.</text:p>
              <text:p text:style-name="al">
              <text:span text:style-name="nadrukvet">5.4.8 </text:span>
              <text:span text:style-name="nadrukvet">Ecologie</text:span>
            </text:p>
              <text:p text:style-name="al">Allereerst moet op grond van de Flora- en Faunawetgeving onderzocht worden of er beschermde planten en/of dieren binnen het tracé aanwezig zijn. In het kader van de flora en fauna kan een ontheffing nodig zijn. In ecologisch waardevolle bermen moeten de negatieve invloeden van het werk zoveel mogelijk beperkt worden. Buiten de sleuf zijn aanvullende voorwaarden van toepassing. Grond uit de sleuf wordt niet direct op de berm geplaatst, maar op een tussenliggend materiaal. Het gebruikte materiaal moet stevig zijn, opdat er tijdens en na het proces geen kans is op vermenging van grond uit de sleuf in overige delen van de berm. Ook moet verdrukking van de berm buiten de sleuf voorkomen worden. Het tussenliggende materiaal moet na afloop met zorg worden weggehaald, zodat de berm niet alsnog beschadigd wordt. </text:p>
              <text:p text:style-name="al">Wanneer de graafmachines over bermgedeelten buiten de sleuf moeten rijden, dient verdrukking voorkomen te worden. Materieel dat deze verdrukking voorkomt (zoals rijplaten) moet dan toegepast worden. Het herstel van eventuele schade is geheel voor rekening van de leidingexploitant.</text:p>
              <text:p text:style-name="al">
              <text:span text:style-name="nadrukvet">5.4.9 </text:span>
              <text:span text:style-name="nadrukvet">Werkterrein</text:span>
            </text:p>
              <text:p text:style-name="al">Voor het aanvragen van een werkterrein/depot en/of het plaatsen van keten en materiaalcontainers moet een APV-vergunning aangevraagd worden. Na het voltooien van de werkzaamheden moet het werkterrein worden ontruimd, een en ander overeenkomstig het gestelde in de werkmaterialenvergunning, respectievelijk moet het werkterrein in de oorspronkelijke staat worden opgeleverd.</text:p>
              <text:p text:style-name="al">
              <text:span text:style-name="nadrukvet">Parkeren betaald en vergunninggebied</text:span>
            </text:p>
              <text:p text:style-name="al">Indien betaald- en/of vergunningparkeren van toepassing is, geldt dat er bij werkzaamheden in dit gebied de aannemer voor het parkeren een parkeervergunning dient aan te vragen via de betreffende gemeente. De parkeerkosten zijn voor de aannemer.</text:p>
              <text:p text:style-name="al">
              <text:span text:style-name="nadrukvet">5.4.10 </text:span>
              <text:span text:style-name="nadrukvet">As-built tekening</text:span>
            </text:p>
              <text:p text:style-name="al">De leidingexploitant dient zonder nadere verrekening, op verzoek As-built tekeningen van het leidingwerk op verzoek te verstrekken aan de vergunningverlener. Op deze tekeningen moet het tracé van de leiding zoals deze is gelegd, zijn aangegeven in x-, y- en z-coördinaten. Ook dient hij ieder jaar, op verzoek een totaal bestand van zijn netten digitaal te versturen naar de vergunninghouder ter onderbouwing van alle werkzaamheden die hij heeft uitgevoerd.</text:p>
              <text:p text:style-name="al">
              <text:span text:style-name="nadrukvet">5.4.11 </text:span>
              <text:span text:style-name="nadrukvet">Leidingstroken</text:span>
            </text:p>
              <text:p text:style-name="al">Het is verboden zich met materialen en materieel die niet voor de uitvoering van het werk nodig zijn, in de leidingstroken te bevinden. Bij transport van materiaal en materieel over de leidingstroken, en ook bij het tijdelijk opslaan van uitkomende grond kan door de leidingexploitanten van de reeds aanwezige leidingen en/of toezichthouder van de gemeente worden geëist dat de nodige (tijdelijke) voorzieningen worden getroffen. De hoogte van de opslag van de uitkomende grond mag nooit &gt; 1 m. boven het maaiveld bedragen.</text:p>
              <text:p text:style-name="al">
              <text:span text:style-name="nadrukvet">5.4.12 </text:span>
              <text:span text:style-name="nadrukvet">Hoogspaningsverbindingen</text:span>
            </text:p>
              <text:p text:style-name="al">Bij werkzaamheden in de nabijheid van één of meer bovengrondse en/of ondergrondse hoogspanningsleidingen, zijnde transport en/of distributie van 10 kV en hogere spanningen en zendmasten moet over de te treffen veiligheidsmaatregelen vooraf worden overlegd met het bedrijf onder wiens beheer de leiding (of installatie) valt. Bij het vrijgraven van een leiding dient deze in overleg met de leidingexploitant te worden beschermd.</text:p>
              <text:p text:style-name="al">
              <text:span text:style-name="nadrukvet">5.4.13 </text:span>
              <text:span text:style-name="nadrukvet">Bomen en groen</text:span>
            </text:p>
              <text:p text:style-name="al">Werkzaamheden aan of bij bomen moet zo veel mogelijk worden vermeden (zie 4.4.2 Bomen), maar als het toch onvermijdelijk is, dan wordt hierover altijd eerst voorafoverleg gevoerd met de toezichthouder en groenbeheerder. De uitvoeringseisen ten aanzien van werken aan en rond bomen worden gegeven in de RAW standaard, paragraaf 01.18. waarbij de volgende uitgangspunten worden gehanteerd:</text:p>
              <text:p text:style-name="al">Directie = vergunningverlener/toezichthouder</text:p>
              <text:p text:style-name="al">Opdrachtgever = vergunningverlener/toezichthouder</text:p>
              <text:p text:style-name="al">Aannemer = leidingexploitant</text:p>
              <text:p text:style-name="al">Bestek = vergunning</text:p>
              <text:p text:style-name="al">Zie bijlage 2</text:p>
              <text:p text:style-name="al">In alle gevallen geldt dat graafwerk onder de boomkroonprojectie uitsluitend handmatig wordt uitgevoerd en de boomwortels die dikker zijn dan 5 cm gespaard moeten blijven. Het kappen van boomwortels mag uitsluitend met toestemming van de toezichthouder. Voorkom graafwerkzaamheden binnen de wortelpakket van de boom en voorkom wortelschade aan stabiliteitswortels van de boom. Bovendien moet worden gehandeld overeenstemming met “Tien geboden bouwen rond bomen” beschreven in het Handboek Bomen KBB van 2013 (of recenter), uitgegeven door Norm Instituut Bomen. Zie bijlage 2.</text:p>
              <text:p text:style-name="al">De leidingexploitant is gedurende <text:span text:style-name="nadrukondlijn">een jaar</text:span> verantwoordelijk voor het voortbestaan van bomen waar hij met toestemming, binnen de kroonprojectie heeft gegraven. De boom dient na <text:span text:style-name="nadrukondlijn">een jaar</text:span>in vergelijkbare conditie te zijn als voordat de werkzaamheden uitgevoerd zijn. Als dit niet het geval is kan de leidingexploitant worden verplicht tot herplant van een qua soort en omvang vergelijkbare boom. </text:p>
              <text:p text:style-name="al">
              <text:span text:style-name="nadrukvet">5.4.14 </text:span>
              <text:span text:style-name="nadrukvet">Kruisingen asfaltverharding, sierbestrating en gefundeerde wegen</text:span>
            </text:p>
              <text:p text:style-name="al">Leidingen dienen asfaltverharding, sierbestrating en gefundeerde wegen te kruisen door middel van een persing of boring.</text:p>
              <text:p text:style-name="al">Bij gebruik van een persing, boring of mantelbuis moeten deze ca. 0,50 m. buiten de buitenkant van de kantopsluiting uitsteken, een en ander afhankelijk van de diameter en de dekking van de leiding en het zich buiten het wegdek bevindende ondergrondse infrastructuur.</text:p>
              <text:p text:style-name="al">Alleen indien bovenstaande niet mogelijk is mag een open ontgraven toegepast worden. Voor deze uitzonderlijke gevallen kan ontheffing worden gegeven. Voor uitvoering en herstel asfalt zie punt 5.6.3 en ter aanvulling geldt bij gefundeerde wegen dat de fundering min. 100% wordt verdicht. Voor sierbestrating gelden aparte afspraken.</text:p>
              <text:p text:style-name="al">
              <text:span text:style-name="nadrukvet">5.4.15 </text:span>
              <text:span text:style-name="nadrukvet">Tijdelijke verkeersmaatregelen</text:span>
            </text:p>
              <text:p text:style-name="al">Indien er tijdelijke verkeersmaatregelen nodig zijn, gelden de volgende eisen: </text:p>
              <text:list text:style-name="id1-3-2-2-3-2-48">
                <text:list-item text:style-override="id1-3-2-2-3-2-48-1">
                  <text:number>•</text:number>
                  <text:p text:style-name="al">De leidingexploitant moet ten minste <text:span text:style-name="nadrukondlijn">vier weken</text:span> voor de aanvang van het werk overleggen met de toezichthouder over de te treffen verkeersmaatregelen. </text:p>
                </text:list-item>
                <text:list-item text:style-override="id1-3-2-2-3-2-48-2">
                  <text:number>•</text:number>
                  <text:p text:style-name="al">Bij wegafsluitingen dient er minimaal 4 weken voor aanvang van de werkzaamheden een omleidingsplan ter goedkeuring aan de gemeentelijke wegbeheerder worden voorgelegd. Hierbij gelden de volgende eisen:</text:p>
                </text:list-item>
                <text:list-item text:style-override="id1-3-2-2-3-2-48-3">
                  <text:number>•</text:number>
                  <text:p text:style-name="al">Het verkeer dient omgeleid te worden met behulp van bebording. Deze omleidingsroute dient u vooraf ter goedkeuring voor te leggen aan de gemeente. Plaatsen, instandhouden en opruimen van de omleidingsborden dient door een gespecialiseerd bedijf uitgevoerd te worden.</text:p>
                </text:list-item>
                <text:list-item text:style-override="id1-3-2-2-3-2-48-4">
                  <text:number>•</text:number>
                  <text:p text:style-name="al">De hulpdiensten dienen geïnformeerd te worden. </text:p>
                </text:list-item>
                <text:list-item text:style-override="id1-3-2-2-3-2-48-5">
                  <text:number>•</text:number>
                  <text:p text:style-name="al">Een week voorafgaand aan de werkzaamheden dient er een bericht geplaatst te worden in de gemeenterubriek van Het Kompas (plaatselijke krant) en op de gemeentewebsite. Voor publicatie op de vrijdag dient het bericht uiterlijk op maandag te worden aangeleverd. Dit moet afgestemd worden met de afdeling communicatie van de diverse gemeenten HW.</text:p>
                </text:list-item>
                <text:list-item text:style-override="id1-3-2-2-3-2-48-6">
                  <text:number>•</text:number>
                  <text:p text:style-name="al">De aanwijzingen van de toezichthouder / wegbeheerder aan de leidingexploitant zijn bindend voor het tijdstip waarop de werkzaamheden op de openbare weg moeten worden uitgevoerd. </text:p>
                </text:list-item>
                <text:list-item text:style-override="id1-3-2-2-3-2-48-7">
                  <text:number>•</text:number>
                  <text:p text:style-name="al">De toe te passen verkeersmaatregel(en) moet(en) voldoen aan de richtlijnen CROW-richtlijn Werk in uitvoering 96b. </text:p>
                </text:list-item>
                <text:list-item text:style-override="id1-3-2-2-3-2-48-8">
                  <text:number>•</text:number>
                  <text:p text:style-name="al">Onmiddellijk na het gereedkomen van de werkzaamheden (inclusief het dichtstraten van de sleuf) moet(en) de toegepaste verkeersmaatregel(en) worden verwijderd. </text:p>
                </text:list-item>
                <text:list-item text:style-override="id1-3-2-2-3-2-48-9">
                  <text:number>•</text:number>
                  <text:p text:style-name="al">Bij gladheid veroorzaakt door ijs, ijzel of sneeuw en/of in geval van mist, sneeuwval of andere omstandigheden, in het bijzonder van atmosferische aard, die het zicht beperken tot een afstand van minder dan 200 meter, mogen geen werkzaamheden uitgevoerd worden op of langs een voor het </text:p>
                </text:list-item>
              </text:list>
              <text:p text:style-name="al">openbaar verkeer opengestelde rijbaan, als ten behoeve van deze werkzaamheden een tijdelijke afzetting is voorgeschreven. Wanneer bovenstaande omstandigheden zich voordoen, dienen de werkzaamheden zo spoedig mogelijk te worden beëindigd.</text:p>
              <text:p text:style-name="al">•Per gemeente zijn er afspraken gericht op het beperken van overlast voor het verkeer tijdens werkzaamheden. De spelregels zijn aanvullend op de algemeen geldende eisen. Voor nadere informatie omtrent verkeersmaatregelen kan contact opgenomen worden met de desbetreffende gemeente.</text:p>
              <text:p text:style-name="al">
              <text:span text:style-name="nadrukvet">5.</text:span>
              <text:span text:style-name="nadrukvet">5</text:span>
              <text:span text:style-name="nadrukvet"> Uitvoeringvoorschriften</text:span>
              <text:span text:style-name="nadrukvet">, per aanlegmethode</text:span>
            </text:p>
              <text:p text:style-name="al">
              <text:span text:style-name="nadrukvet">5.</text:span>
              <text:span text:style-name="nadrukvet">5</text:span>
              <text:span text:style-name="nadrukvet">.1</text:span>
              <text:span text:style-name="nadrukvet"> Weersomstandigheden</text:span>
              <text:span text:style-name="nadrukvet"> (</text:span>
              <text:span text:style-name="nadrukvet">werkbaar weer</text:span>
              <text:span text:style-name="nadrukvet">)</text:span>
            </text:p>
              <text:p text:style-name="al">1In geval van weersomstandigheden (bijvoorbeeld wateroverlast, (zware) sneeuwval of ijzel en vorst), waarbij de uitvoering van de werkzaamheden tot overlast voor de bewoners en/ of schade voor de gemeente leidt door bijvoorbeeld breuk van vastgevroren bestratingsmateriaal en/of niet goed te verdichten ondergrond, zal de gemeente overgaan tot het tijdelijk opschorten van een verleende graafvergunning (“Breekverbod”). De vergunninghouder en grondroerder zijn gehouden zich aan onderstaande richtlijnen te houden, ook al heeft de gemeente (nog) geen expliciete melding van een breekverbod gemaakt: </text:p>
              <text:p text:style-name="al">Op het weerstation KNMI in De Bilt gelden de volgende condities: </text:p>
              <text:list text:style-name="id1-3-2-2-3-2-55">
                <text:list-item text:style-override="id1-3-2-2-3-2-55-1">
                  <text:number>•</text:number>
                  <text:p text:style-name="al">Om 07.00 uur een geregistreerde temperatuur van -4 ºC of lager; </text:p>
                </text:list-item>
                <text:list-item text:style-override="id1-3-2-2-3-2-55-2">
                  <text:number>•</text:number>
                  <text:p text:style-name="al">Om 10.00 uur een geregistreerde temperatuur van -2 ºC of lager; </text:p>
                </text:list-item>
                <text:list-item text:style-override="id1-3-2-2-3-2-55-3">
                  <text:number>•</text:number>
                  <text:p text:style-name="al">Om 07.00 uur een geregistreerde temperatuur tussen 1 ºC en -3 ºC en om 10.00 uur daaropvolgend een geregistreerde temperatuur van -1 ºC of lager;</text:p>
                </text:list-item>
                <text:list-item text:style-override="id1-3-2-2-3-2-55-4">
                  <text:number>•</text:number>
                  <text:p text:style-name="al">Algemeen geldt; als er ijs in de watergang ligt mag er niet gestart worden.</text:p>
                  <text:list text:style-name="id1-3-2-2-3-2-55-4-3">
                    <text:list-item text:style-override="id1-3-2-2-3-2-55-4-3-1">
                      <text:number>1</text:number>
                      <text:p text:style-name="al">Alle kosten en gevolgen, voortvloeiend uit de opschorting, zijn voor de vergunninghouder. Indien grondroerder het gestelde in lid 1 negeert zal de gemeente op kosten van de betreffende leidingexploitant alle benodigde herstel werkzaamheden en materiaalleveringen (laten) uitvoeren die nodig zijn om de door leidingexploitant veroorzaakte schade aan gemeentelijke eigendommen te herstellen. </text:p>
                    </text:list-item>
                    <text:list-item text:style-override="id1-3-2-2-3-2-55-4-3-2">
                      <text:number>2</text:number>
                      <text:p text:style-name="al">Indien leidingexploitant en gemeente vooraf overeen komen dat, tijdens een opschorting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 </text:p>
                    </text:list-item>
                  </text:list>
                </text:list-item>
                <text:list-item text:style-override="id1-3-2-2-3-2-55-5">
                  <text:number>•</text:number>
                  <text:p text:style-name="al">De uitvoering van het werk mag niet leiden tot overmatige overlast voor omwonenden en het </text:p>
                </text:list-item>
              </text:list>
              <text:p text:style-name="al">doorgaande verkeer; </text:p>
              <text:p text:style-name="al">•De uitvoering van het werk mag geen verdere afname van de (verkeers)veiligheid en </text:p>
              <text:p text:style-name="al">bereikbaarheid veroorzaken; </text:p>
              <text:p text:style-name="al">•De uitvoering van het werk mag geen schade aan- of verminderde kwaliteit van naastliggende of </text:p>
              <text:p text:style-name="al">kruisende belangen van de andere leidingexploitanten veroorzaken; </text:p>
              <text:p text:style-name="al">•Direct na het opheffen van het algemene breekverbod moet de ontheffinghouder op zijn kosten </text:p>
              <text:p text:style-name="al">zorgdragen voor het, naar genoegen van de gemeente, weer in oorspronkelijke staat (wegprofiel, verharding, verhardingselementen alsmede laagopbouw en verdichting van de ondergrond) brengen van de doorgraven openbare ruimte. </text:p>
              <text:p text:style-name="al">
              <text:span text:style-name="nadrukvet">5.5.2</text:span>
              <text:span text:style-name="nadrukvet"> Open ontgraving</text:span>
            </text:p>
              <text:p text:style-name="al">Bij een open ontgraving worden de werkzaamheden in een droge gegraven sleuf uitgevoerd. </text:p>
              <text:p text:style-name="al">Afwijkingen of veranderingen in de opgegeven grondwaterstanden geven geen recht op schadevergoeding of enigerlei andere financiële tegemoetkoming. </text:p>
              <text:p text:style-name="al">
              <text:span text:style-name="nadrukvet">5.5.3</text:span>
              <text:span text:style-name="nadrukvet"> Graven sleuf</text:span>
            </text:p>
              <text:p text:style-name="al">De graafwerkzaamheden moeten zo worden uitgevoerd dat <text:span text:style-name="nadrukondlijn">beschadiging</text:span> van in de grond </text:p>
              <text:p text:style-name="al">aanwezige leidingen en overige objecten wordt voorkomen. Schade aan aanwezige (diep)drainagesystemen of irrigatiesystemen moet worden voorkomen of adequaat worden hersteld na de uitvoering.</text:p>
              <text:p text:style-name="al">Als op basis van het <text:span text:style-name="nadrukondlijn">archeologisch vooronderzoek</text:span> een vervolgonderzoek in de vorm van een archeologische begeleiding verplicht is gesteld, dient hiermee rekening te worden gehouden.</text:p>
              <text:p text:style-name="al">Bij het graven van de sleuf gelden de volgende eisen: </text:p>
              <text:list text:style-name="id1-3-2-2-3-2-71">
                <text:list-item text:style-override="id1-3-2-2-3-2-71-1">
                  <text:number>•</text:number>
                  <text:p text:style-name="al">Er mag niet dieper wordt ontgraven dan het niveau dat is aangegeven voor de onderkant van de leiding in verband met optredende klink van geroerde grond, tenzij er met de vergunningverlener anders overeen gekomen is.</text:p>
                </text:list-item>
                <text:list-item text:style-override="id1-3-2-2-3-2-71-2">
                  <text:number>•</text:number>
                  <text:p text:style-name="al">Bij machinaal ontgraven is het niet toegestaan een tandenbak te gebruiken.</text:p>
                </text:list-item>
                <text:list-item text:style-override="id1-3-2-2-3-2-71-3">
                  <text:number>•</text:number>
                  <text:p text:style-name="al">Het is niet toegestaan leidingen aan te prikken met een scherp/puntig voorwerp.</text:p>
                </text:list-item>
                <text:list-item text:style-override="id1-3-2-2-3-2-71-4">
                  <text:number>•</text:number>
                  <text:p text:style-name="al">De wijze van ontgraven die wordt toegepast, dient beschadigingen van naastliggende leidingen uit te sluiten.</text:p>
                </text:list-item>
                <text:list-item text:style-override="id1-3-2-2-3-2-71-5">
                  <text:number>•</text:number>
                  <text:p text:style-name="al">Het is verboden machinaal te graven binnen een straal van 0,50 m. vanaf de uitwendige diameter van de leiding(en) of mantelbuis(-buizen). </text:p>
                </text:list-item>
                <text:list-item text:style-override="id1-3-2-2-3-2-71-6">
                  <text:number>•</text:number>
                  <text:p text:style-name="al">Het talud moet zijn aangepast aan de sleufdiepte, de eventuele bemaling en de grondsoort, opdat de sleufwanden niet kunnen instorten en/of uitzakken. Zo nodig moet de sleufwand met aan te brengen schotten worden gestut.</text:p>
                </text:list-item>
                <text:list-item text:style-override="id1-3-2-2-3-2-71-7">
                  <text:number>•</text:number>
                  <text:p text:style-name="al">De sleufbodem dient zo uitgevoerd te worden dat de leiding wordt aangelegd zoals in de berekening is voorzien. Het kan nodig zijn een zandlaag, grondverbetering, onder de leiding aan te brengen.</text:p>
                </text:list-item>
                <text:list-item text:style-override="id1-3-2-2-3-2-71-8">
                  <text:number>•</text:number>
                  <text:p text:style-name="al">De sleuf moet worden vrijgehouden van voorwerpen die de leiding zouden kunnen beschadigen. Grind, stenen en/of andere harde materialen nabij de definitieve plaats van de leiding moeten worden verwijderd en afgevoerd.</text:p>
                </text:list-item>
                <text:list-item text:style-override="id1-3-2-2-3-2-71-9">
                  <text:number>•</text:number>
                  <text:p text:style-name="al">Bij bomen moet rekening gehouden worden met artikels 4.4.2 en 5.4.13 van het Handboek.</text:p>
                </text:list-item>
              </text:list>
              <text:p text:style-name="al">Voor graafwerk in en rond dijklichamen gelden mogelijk aanvullende eisen van waterschap Hollandse Delta. Hier dient rekening mee gehouden te worden.</text:p>
              <text:p text:style-name="al">
              <text:span text:style-name="nadrukvet">5.5.4</text:span>
              <text:span text:style-name="nadrukvet"> Lengte van de sleuf</text:span>
            </text:p>
              <text:p text:style-name="al">Na aanvang van het ontgraven van de sleuf dient binnen een werkdag de sleuf opnieuw aangevuld te worden en de eventuele bovenliggende wegverharding in goede staat te zijn hersteld. Er mogen geen grotere lengtes van sleuven worden graven dan in een werkdag kan worden aangevuld en de bovenliggende verharding kan worden hersteld tenzij anders met de toezichthouder is overeengekomen.</text:p>
              <text:p text:style-name="al">
              <text:span text:style-name="nadrukvet">5.5.5</text:span>
              <text:span text:style-name="nadrukvet"> Uitgraven materiaal</text:span>
            </text:p>
              <text:p text:style-name="al">Indien er in een te graven sleuf meerdere lagen grondsoorten zijn moeten deze apart worden ontgraven en op dezelfde diepte weer terug worden gebracht. De lagen moeten afzonderlijk worden verdicht. Zie ook artikel 5.5.8. </text:p>
              <text:p text:style-name="al">
              <text:span text:style-name="nadrukvet">5.5.6</text:span>
              <text:span text:style-name="nadrukvet"> Opslag uitgegraven grond</text:span>
            </text:p>
              <text:p text:style-name="al">De uitkomende grond moet zo worden opgeslagen dat bij het later aanvullen van de sleuf de oorspronkelijke opbouw van het bodemprofiel zo veel mogelijk wordt herkregen. De hoogte van de opslag van de uitkomende grond mag nooit &gt; 1 m. boven het maaiveld bedragen. </text:p>
              <text:p text:style-name="al">Aanwezige teelaarde moet separaat worden opgeslagen van de onderliggende lagen in overleg met de beheerder van de grond. In bepaalde gevallen kan het nodig zijn de ondergrond gescheiden te ontgraven en op te slaan. De opslag moet zijn afgestemd op de plaatselijke grondslag.</text:p>
              <text:p text:style-name="al">Gronddepots mogen niet boven een bestaande ondergrondse leiding, onder de boomkroon of op ecologisch waardevolle bermen worden geprojecteerd. Indien dit toch nodig is, moet in overleg met de toezichthouder worden nagegaan of het mogelijk is en welke bijzondere voorzieningen moeten worden getroffen.</text:p>
              <text:p text:style-name="al">
              <text:span text:style-name="nadrukvet">5.5.7</text:span>
              <text:span text:style-name="nadrukvet"> Aanvullen sleuf</text:span>
            </text:p>
              <text:p text:style-name="al">Indien onder <text:span text:style-name="nadrukondlijn">verharding</text:span> de leiding onder het zandcunet wordt aangelegd, dient de leidingexploitant de sleuf tot onderkant zandcunet op zijn kosten aan te vullen met zand om zetting te voorkomen. </text:p>
              <text:p text:style-name="al">
              <text:span text:style-name="nadrukvet">5.5.8</text:span>
              <text:span text:style-name="nadrukvet"> Verdichten sleuf</text:span>
            </text:p>
              <text:p text:style-name="al">Na beëindiging van de leidingwerkzaamheden moeten de gescheiden lagen grond, vrij van stenen en dergelijke, weer worden teruggebracht in dezelfde volgorde zoals ze werden aangetroffen. De sleuf hoeft echter niet verder verdicht te worden dan de naastliggende grond.</text:p>
              <text:p text:style-name="al">De sleuf moet, ter bescherming van de leiding en bekleding, tot een hoogte van 0,30 m boven de bovenkant leiding met grond vrij van grove en harde bestanddelen worden opgevuld. Deze eerste aanvullaag moet van een zodanige kwaliteit zijn en zo worden aangebracht, dat de leiding aan alle zijden over de gehele lengte een gelijkmatige en stevige ondersteuning krijgt. </text:p>
              <text:p text:style-name="al">De aanvulling dient te worden uitgevoerd in lagen van maximaal 0,30 m, waarbij elke laag moet worden verdicht. De sleuf dient na verdichting te voldoen aan de <text:span text:style-name="nadrukondlijn">RAW-</text:span><text:span text:style-name="nadrukondlijn">standaard</text:span><text:span text:style-name="nadrukondlijn"> 201</text:span><text:span text:style-name="nadrukondlijn">5</text:span><text:span text:style-name="nadrukondlijn"> art</text:span><text:span text:style-name="nadrukondlijn">ikel </text:span><text:span text:style-name="nadrukondlijn">24.0</text:span><text:span text:style-name="nadrukondlijn">2</text:span><text:span text:style-name="nadrukondlijn">.03 tot en met 24.02.06, 24.05.01 en 24.05.04 </text:span>waarbij de volgende uitgangspunten worden gehanteerd:</text:p>
              <text:p text:style-name="al">Directie = vergunningverlener/toezichthouder</text:p>
              <text:p text:style-name="al">Aannemer = leidingexploitant</text:p>
              <text:p text:style-name="al">Bestek = vergunning / instemming</text:p>
              <text:p text:style-name="al">Zie bijlage 1.</text:p>
              <text:p text:style-name="al">De leidingexploitant dient de verdichtingswaarden op verzoek aan de toezichthouder te overleggen. De toezichthouder mag controle aan de sleuf eisen.</text:p>
              <text:p text:style-name="al">Notabene: deze verdichtingseis geldt onverkort, ook indien er tijdens de werkzaamheden puin in de grond wordt aangetroffen en/of de grondsamenstelling een goede verdichting onmogelijk maakt. Het is dan aan de leidingexploitant om op zijn kosten maatregelen te treffen om een juiste verdichting te bereiken.</text:p>
              <text:p text:style-name="al">
              <text:span text:style-name="nadrukvet">5.5.9</text:span>
              <text:span text:style-name="nadrukvet"> Overgebleven grond</text:span>
            </text:p>
              <text:p text:style-name="al">Grond en puinhoudend materiaal dat overblijft, dient conform de regels van het Besluit Bodemkwaliteit of conform het gebiedsspecifieke beleid van de gemeente door de leidingexploitant te worden onderzocht, afgevoerd en verwerkt. Kosten die voortvloeien uit het laden, vervoeren, storten en verwerken van overtollige grond komen ten laste van de leidingexploitant.</text:p>
              <text:p text:style-name="al">
              <text:span text:style-name="nadrukvet">5.5.10</text:span>
              <text:span text:style-name="nadrukvet"> Boringen en persingen (sleufloze techniek)</text:span>
            </text:p>
              <text:p text:style-name="al">Voor elke boring of persing dient een tekening, bij voorkeur digitaal, te worden geleverd met daarop het lengteprofiel, de in- en uittredepunten in ruimtebeslag aangegeven, de opstelplaatsen van materieel en opslagplaats materiaal.</text:p>
              <text:p text:style-name="al">
              <text:span text:style-name="nadrukvet">5.5.11</text:span>
              <text:span text:style-name="nadrukvet"> Bemaling</text:span>
            </text:p>
              <text:p text:style-name="al">Het leggen van leidingen dient in droge sleuven plaats te vinden. Wanneer er bemaling nodig is moet dit in overleg met de vergunningverlener plaats vinden.</text:p>
              <text:p text:style-name="al">Voor het onttrekken en lozen van grondwater is het waterschap het bevoegd gezag. Voor het lozen op het vuilwaterriool is toestemming van de gemeente nodig.</text:p>
              <text:p text:style-name="al">De leidingexploitant blijft verantwoordelijk voor eventuele schade aan bijvoorbeeld gebouwen, beplanting e.d. als gevolg van de bemaling. Voor bronbemaling binnen de kwestbare boomzone moeten de voorschriften van Handboek Bomen KBB worden aangehouden.</text:p>
              <text:p text:style-name="al">
              <text:span text:style-name="nadrukvet">5.6 </text:span>
              <text:span text:style-name="nadrukvet">Overige bepalingen</text:span>
            </text:p>
              <text:p text:style-name="al">
              <text:span text:style-name="nadrukvet">5.6.1</text:span>
              <text:span text:style-name="nadrukvet"> Algemene uitgangspunten</text:span>
            </text:p>
              <text:list text:style-name="id1-3-2-2-3-2-103">
                <text:list-item text:style-override="id1-3-2-2-3-2-103-1">
                  <text:number>•</text:number>
                  <text:p text:style-name="al">Indien <text:span text:style-name="nadrukondlijn">binnen </text:span><text:span text:style-name="nadrukondlijn">5</text:span><text:span text:style-name="nadrukondlijn"> jaar</text:span> na groot onderhoud of herinrichting van de openbare gronden, door of namens de gemeente, de leidingexploitant werkzaamheden moet uitvoeren kan de vergunningverlener/toezichthouder nadere eisen stellen aan de leidingexploitant om de kwaliteit van het pas uitgevoerde werk te herstellen. De kosten worden verrekend tegen werkelijke kosten en maken geen deel uit van de herstraattarieven. Richtlijn voor het herstel van nieuw straatwerk;</text:p>
                  <text:list text:style-name="id1-3-2-2-3-2-103-1-3">
                    <text:list-item text:style-override="id1-3-2-2-3-2-103-1-3-1">
                      <text:number>a.</text:number>
                      <text:p text:style-name="al">Trottoir/tegel fietspad: van band tot band opnieuw verdichten en bestraten;</text:p>
                    </text:list-item>
                    <text:list-item text:style-override="id1-3-2-2-3-2-103-1-3-2">
                      <text:number>b.</text:number>
                      <text:p text:style-name="al">Asfalt fietspad: gehele breedte opnieuw asfalteren;</text:p>
                    </text:list-item>
                    <text:list-item text:style-override="id1-3-2-2-3-2-103-1-3-3">
                      <text:number>c.</text:number>
                      <text:p text:style-name="al">Elementen rijbaan: bredere herbestrating afhankelijk van de ligging en diepte van de sleuf met een minimum van een halve rijbaan. Sleuf breedte kleiner dan 2,50 m. is halve rijbaan herstraten. Sleuf breedte groter dan 2,50 m. (bovenkant sleuf) is hele rijbaan herstraten.</text:p>
                    </text:list-item>
                    <text:list-item text:style-override="id1-3-2-2-3-2-103-1-3-4">
                      <text:number>d.</text:number>
                      <text:p text:style-name="al">Asfalt rijbaan: altijd de gehele deklaag van de rijbaan vervangen.</text:p>
                    </text:list-item>
                  </text:list>
                </text:list-item>
                <text:list-item text:style-override="id1-3-2-2-3-2-103-2">
                  <text:number>•</text:number>
                  <text:p text:style-name="al">
                  <text:span text:style-name="nadrukondlijn">Schade</text:span> aan gemeentelijke of andere eigendommen dient zoveel mogelijk te worden vermeden/beperkt. Mochten er toch beschadigingen optreden dan dient de leidingexploitant deze direct te melden aan de eigenaar van het beschadigde object en aan de toezichthouder.</text:p>
                </text:list-item>
                <text:list-item text:style-override="id1-3-2-2-3-2-103-3">
                  <text:number>•</text:number>
                  <text:p text:style-name="al">Uitgangspunt bij het herstel van de schade als gevolg van de werkzaamheden is dat de leidingexploitant de situatie in <text:span text:style-name="nadrukondlijn">oorspronkelijke staat</text:span><text:span text:style-name="nadrukondlijn"> (0-meting)</text:span> herstelt. Uitgangspunt is dat de oorspronkelijke staat gelijk is aan de staat van de rest van de omgeving.</text:p>
                </text:list-item>
                <text:list-item text:style-override="id1-3-2-2-3-2-103-4">
                  <text:number>•</text:number>
                  <text:p text:style-name="al">Het <text:span text:style-name="nadrukondlijn">herstel</text:span> van de schade vindt plaats in overleg met en is voor rekening van de veroorzaker volgens het beleid van de gemeente.</text:p>
                </text:list-item>
                <text:list-item text:style-override="id1-3-2-2-3-2-103-5">
                  <text:number>•</text:number>
                  <text:p text:style-name="al">De leidingexploitant hoeft geen betere kwaliteit te leveren dan aanwezig was voor de werkzaamheden werden uitgevoerd. Behoudens de normale degeneratie als gevolg van werken, hoeft de gemeente daarentegen <text:span text:style-name="nadrukondlijn">geen verslechtering</text:span> te accepteren. </text:p>
                </text:list-item>
                <text:list-item text:style-override="id1-3-2-2-3-2-103-6">
                  <text:number>•</text:number>
                  <text:p text:style-name="al">Al het te gebruiken materiaal dient van <text:span text:style-name="nadrukondlijn">hetzelfde formaat, soort, kleur en textuur</text:span> te zijn als de door de gemeente gebruikelijk toe te passen materialen.</text:p>
                </text:list-item>
                <text:list-item text:style-override="id1-3-2-2-3-2-103-7">
                  <text:number>•</text:number>
                  <text:p text:style-name="al">Uitgezonderd op bovenstaande zijn nieuwbouwprojecten, herbestratingsprojecten en reconstructies welke nog niet aan gemeente zijn overgedragen. Hier mag de controle en goedkeuring op de verdichting en de herbestrating uitsluitend worden uitgevoerd door de firma’s die op de betreffende locatie verantwoordelijk zijn voor het aanbrengen van de bestrating. De vergunninghouder is verplicht om deze bedrijven voor eigen rekening en risico in te schakelen voor de herbestratings- en daaraan gerelateerde werkzaamheden en dit ruim voorafgaand aan de start van de werkzaamheden met de Kabel- en Leidingcoördinator en de betreffende projectleider van de gemeente af te stemmen en overeen te komen. </text:p>
                </text:list-item>
                <text:list-item text:style-override="id1-3-2-2-3-2-103-8">
                  <text:number>•</text:number>
                  <text:p text:style-name="al">Tijdens de uitvoering van het werk moet de vergunninghouder zorg dragen voor het schoon houden van het omliggende openbaar gebied. Indien deze hierin gebreke blijft, zal de gemeente hiervoor opdracht geven waarna de kosten bij de vergunninghouder in rekening wordt gebracht.</text:p>
                </text:list-item>
              </text:list>
              <text:p text:style-name="al">
              <text:span text:style-name="nadrukvet">5.6.2</text:span>
              <text:span text:style-name="nadrukvet"> Herstel van de sleuf, elementenverharding</text:span>
            </text:p>
              <text:p text:style-name="al">De leidingexploitant straat zelf dicht en is verplicht om degeneratie kosten, conform de richtlijn herstraattarieven van de VNG, te betalen. Onderhoudstermijn na oplevering bedraagt 6 maanden. Binnen deze termijn dient de leidingexploitant verzakkingen op eigen kosten te herstellen. Te kortkomend bestratingsmateriaal dient door en op kosten van de leidingexploitant bijgeleverd te worden. Bestratingsmateriaal dient van hetzelfde formaat en kleur en textuur te zijn als bestaand materiaal.</text:p>
              <text:p text:style-name="al">Voor herstel van sierbestrating worden aparte afspraken gemaakt. </text:p>
              <text:p text:style-name="al">Het dichtstraten van de aangevulde en verdichte gaten en sleuven moet worden uitgevoerd door een erkend straatmakersbedrijf of door een persoon die volgens de toezichthouder voldoende kundig is.</text:p>
              <text:p text:style-name="al">
              <text:span text:style-name="nadrukvet">Opnemen en herstel natuursteenbestrating </text:span>
            </text:p>
              <text:p text:style-name="al">Het opnemen en herstellen van natuursteenbestrating is specialistisch van aard en moet worden uitgevoerd door een door de gemeente aan te wijzen aannemer. De kosten hiervoor komen voor rekening van de leidingexploitant. Offerte aanvraag en opdrachtverstrekking wordt door de aanvrager gecoordineerd met de aannemer, de gemeente speelt hierin geen rol.</text:p>
              <text:p text:style-name="al">
              <text:span text:style-name="nadrukvet">5.6.3</text:span>
              <text:span text:style-name="nadrukvet"> Herstel van de sleuf, asfaltverharding</text:span>
            </text:p>
              <text:p text:style-name="al">Wanneer er toestemming is verleend om sleuven te zagen in asfaltverharding, moet de leidingexploitant de sleufbreedte afstemmen op het dichtblokken met betonstraatstenen (steenmaat). Vrijgekomen asfalt zowel niet- als teerhoudend dient door en op kosten van de leidingexploitatant afgevoerd te worden naar een erkend verwerkingsbedrijf. De randen moeten recht afgezaagd worden en de oorspronkelijke funderingsopbouw moet worden hersteld. De leidingexploitant levert de betonstraatstenen en blokt de sleuf dicht. Tussentijdse verzakkingen dienen op eerste aangeven te worden hersteld op kosten van de leidingexploitant. Na een inklinkperiode van een half jaar herstelt de gemeente de sleuf in asfalt, inclusief alle nodige markeringen e.d. De kosten worden in rekening gebracht bij de leidingexploitant. </text:p>
              <text:p text:style-name="al">
              <text:span text:style-name="nadrukvet">5.6.4</text:span>
              <text:span text:style-name="nadrukvet"> Herstel van de sleuf, beplanting</text:span>
            </text:p>
              <text:p text:style-name="al">Wanneer er toestemming is verleend voor een tracé door een groenstrook, moet de leidingexploitant de beplanting in overleg met de toezichthouder verwijderen. Grond moet gescheiden worden ontgraven en in dezelfde lagen worden teruggebracht. </text:p>
              <text:p text:style-name="al">De gemeente verzorgt de herplant van de beplanting. De (degeneratie-)kosten en eventuele vervangingskosten van de beplanting worden in rekening gebracht bij de leidingexploitant.</text:p>
              <text:p text:style-name="al">
              <text:span text:style-name="nadrukvet">5.6.5</text:span>
              <text:span text:style-name="nadrukvet"> Schade aan huisaansluiting</text:span>
            </text:p>
              <text:p text:style-name="al">Indien blijkt dat de zetting aan een gevel zodanig is dat verwacht kan worden dat de huisaansluiting dreigt te beschadigen of af te breken dan is de leidingexploitant verplicht hiernaar onderzoek te doen en zo nodig maatregelen te nemen.</text:p>
              <text:p text:style-name="al">
              <text:span text:style-name="nadrukvet">5.6.6</text:span>
              <text:span text:style-name="nadrukvet"> Archeologische vondsten</text:span>
            </text:p>
              <text:p text:style-name="al">Archeologische waarden dienen zoveel mogelijk behouden te blijven. Bij het onverwacht aantreffen van archeologische waarden of objecten dient dit direct gemeld te worden bij de vergunningverlener.</text:p>
              <text:p text:style-name="al">Stilstand / stagnatie kan niet doorberekend worden aan de gemeenten.</text:p>
              <text:p text:style-name="al">
              <text:span text:style-name="nadrukvet">6 </text:span>
              <text:span text:style-name="nadrukvet">Bedrijfsvoering en bedrijfsbeïndiging</text:span>
            </text:p>
              <text:p text:style-name="al">
              <text:span text:style-name="nadrukvet">6.1 </text:span>
              <text:span text:style-name="nadrukvet">Algemene uitgangspunten</text:span>
            </text:p>
              <text:p text:style-name="al">Krachtens algemene wetgeving en de Leidingenverordening en Telecomverordening is een leidingexploitant verplicht zorg te dragen voor een goede staat van onderhoud van de leiding. De leidingexploitant is verantwoordelijk voor een duurzame economische bedrijfsvoering van de leiding met zorg voor mens en milieu (fysieke omgeving en eigendommen). Voor de uitvoering daarvan moet een preventiebeleid worden gevoerd in de vorm van een Risicomanagement Systeem (RMS) of onderhoudsplan/beheersysteem.</text:p>
              <text:p text:style-name="al">Bij de uitvoering en het beheer van leidingen met toebehoren moet, naarmate de vereiste veiligheid toeneemt, ook de controle en inspectie toenemen om ervoor te zorgen dat de vereiste veiligheid is verzekerd en blijft gewaarborgd.</text:p>
              <text:p text:style-name="al">Volgens de Leidingenverordening en Telecomverordening kan een leidingexploitant worden verplicht periodiek de onderhouds- en inspectieplannen van zijn leiding te presenteren.</text:p>
              <text:p text:style-name="al">
              <text:span text:style-name="nadrukvet">6.1.1 </text:span>
              <text:span text:style-name="nadrukvet">Risicomanagment </text:span>
            </text:p>
              <text:p text:style-name="al">Meer specifiek verwijzen we naar de volgende normen:</text:p>
              <text:section text:name="table_id1-3-2-2-3-2-127" text:style-name="table">
                <text:p text:style-name="table_top"/>
                <table:table table:style-name="tgroup">
                  <table:table-column table:style-name="id1-3-2-2-3-2-127-1-1"/>
                  <table:table-column table:style-name="id1-3-2-2-3-2-1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wijzing naar / vergelijkbaar met:</text:span>
                      </text:p>
                    </table:table-cell>
                  </table:table-row>
                  <table:table-row table:style-name="row">
                    <table:table-cell table:style-name="entry" table:number-rows-spanned="1" table:number-columns-spanned="1">
                      <text:p text:style-name="table_al">Gasleidingen</text:p>
                    </table:table-cell>
                    <table:table-cell table:style-name="entry" table:number-rows-spanned="1" table:number-columns-spanned="1">
                      <text:p text:style-name="table_al">NEN 7244-1, hoofdstuk 13</text:p>
                    </table:table-cell>
                  </table:table-row>
                  <table:table-row table:style-name="row">
                    <table:table-cell table:style-name="entry" table:number-rows-spanned="1" table:number-columns-spanned="1">
                      <text:p text:style-name="table_al">Waterleidingen</text:p>
                    </table:table-cell>
                    <table:table-cell table:style-name="entry" table:number-rows-spanned="1" table:number-columns-spanned="1">
                      <text:p text:style-name="table_al">richtlijn Vewin (gebaseerd op </text:p>
                      <text:p text:style-name="table_al">NEN-EN 805:2000), hoofdstuk 14 en bijlage B</text:p>
                    </table:table-cell>
                  </table:table-row>
                  <table:table-row table:style-name="row">
                    <table:table-cell table:style-name="entry" table:number-rows-spanned="1" table:number-columns-spanned="1">
                      <text:p text:style-name="table_al">warmwatervoorzieningen in Groep II</text:p>
                    </table:table-cell>
                    <table:table-cell table:style-name="entry" table:number-rows-spanned="1" table:number-columns-spanned="1">
                      <text:p text:style-name="table_al">analoog aan: warmwatervoorzieningen in Groep I. </text:p>
                    </table:table-cell>
                  </table:table-row>
                  <table:table-row table:style-name="row">
                    <table:table-cell table:style-name="entry" table:number-rows-spanned="1" table:number-columns-spanned="1">
                      <text:p text:style-name="table_al">Rioolleidingen</text:p>
                    </table:table-cell>
                    <table:table-cell table:style-name="entry" table:number-rows-spanned="1" table:number-columns-spanned="1">
                      <text:p text:style-name="table_al">Vergelijkbaar met: systeem in NEN 3650 of </text:p>
                      <text:p text:style-name="table_al">de eerdergenoemde richtlijn van de Vewin.</text:p>
                    </table:table-cell>
                  </table:table-row>
                </table:table>
                <text:p text:style-name="table_bottom"/>
              </text:section>
              <text:p text:style-name="al">
              <text:span text:style-name="nadrukvet">6.2 </text:span>
              <text:span text:style-name="nadrukvet">Bedrijfsbeëindiging</text:span>
            </text:p>
              <text:p text:style-name="al">
              <text:span text:style-name="nadrukvet">6.2.1 </text:span>
              <text:span text:style-name="nadrukvet">Uitgangspunten</text:span>
            </text:p>
              <text:p text:style-name="al">In principe moet een (permanent) buitengebruik gestelde leiding <text:span text:style-name="nadrukondlijn">altijd worden verwijderd. </text:span></text:p>
              <text:p text:style-name="al">Voor het verwijderen van leidingen is het gestelde in de Leidingenverordening en Telecomverordening van toepassing, wat betekent dat er tevens een vergunning voor het verwijderen van de leiding moet worden aangevraagd.</text:p>
              <text:p text:style-name="al">
              <text:span text:style-name="nadrukvet">6.2.2 </text:span>
              <text:span text:style-name="nadrukvet">Uitzonderingen</text:span>
            </text:p>
              <text:p text:style-name="al">Er kunnen zich echter situaties voordoen waarbij het verwijderen niet direct wenselijk is, zoals: </text:p>
              <text:list text:style-name="id1-3-2-2-3-2-134">
                <text:list-item text:style-override="id1-3-2-2-3-2-134-1">
                  <text:number>•</text:number>
                  <text:p text:style-name="al">Het buiten gebruik stellen van een leiding(deel) terwijl er geen andere activiteiten in de ondergrond of aan het oppervlak plaatsvinden.</text:p>
                </text:list-item>
                <text:list-item text:style-override="id1-3-2-2-3-2-134-2">
                  <text:number>•</text:number>
                  <text:p text:style-name="al">Het ontstaan van een risicovolle situatie aan objecten in de directe omgeving van de leiding.</text:p>
                </text:list-item>
                <text:list-item text:style-override="id1-3-2-2-3-2-134-3">
                  <text:number>•</text:number>
                  <text:p text:style-name="al">Als het dermate hoge kosten met zich meebrengt dat het niet maatschappelijk verantwoordelijk is ter beoordeling van de vergunningverlener.</text:p>
                </text:list-item>
              </text:list>
              <text:p text:style-name="al">Na toestemming van de vergunningverlener kan de leiding(deel) dan tijdelijk worden gehandhaafd. Hiervoor gelden dan de volgende extra eisen:</text:p>
              <text:list text:style-name="id1-3-2-2-3-2-136">
                <text:list-item text:style-override="id1-3-2-2-3-2-136-1">
                  <text:number>•</text:number>
                  <text:p text:style-name="al">Leidingen die voor langere tijd buiten bedrijf worden gesteld, moeten worden ontkoppeld, geleegd, afgedicht en vol gezet op basis van cement, schuim of dämmeren.</text:p>
                </text:list-item>
                <text:list-item text:style-override="id1-3-2-2-3-2-136-2">
                  <text:number>•</text:number>
                  <text:p text:style-name="al">Uit leidingen die permanent buiten dienst worden gesteld, moeten slurry, schraapsel, afvalstoffen en achtergebleven stof worden verwijderd en op passende wijze worden afgevoerd.</text:p>
                </text:list-item>
                <text:list-item text:style-override="id1-3-2-2-3-2-136-3">
                  <text:number>•</text:number>
                  <text:p text:style-name="al">De leiding moet op aanwijzing van de gemeente alsnog worden verwijderd als de gelegenheid zich voordoet, bijvoorbeeld in combinatie met wegonderhoud of aanleg van nieuwe leidingen in of direct naast het tracé en op verzoek van de vergunningverlener.</text:p>
                </text:list-item>
                <text:list-item text:style-override="id1-3-2-2-3-2-136-4">
                  <text:number>•</text:number>
                  <text:p text:style-name="al">De verlaten leiding moet door de leidingexploitant worden geregistreerd als zijnde weesleiding.</text:p>
                </text:list-item>
              </text:list>
              <text:p text:style-name="al">
              <text:span text:style-name="nadrukvet">7</text:span>
              <text:span text:style-name="nadrukvet">Aansprakelijkheid, schade en verzekeringen</text:span>
            </text:p>
              <text:p text:style-name="al">
              <text:span text:style-name="nadrukvet">7.1</text:span>
              <text:span text:style-name="nadrukvet"> Aansprakelijkheid</text:span>
            </text:p>
              <text:list text:style-name="id1-3-2-2-3-2-139">
                <text:list-item text:style-override="id1-3-2-2-3-2-139-1">
                  <text:number>•</text:number>
                  <text:p text:style-name="al">Ongeacht de vergunningverlening door de gemeente en/of goedkeuring door andere bevoegde instanties, is de vergunninghouder jegens de gemeente en/of derden aansprakelijk voor schade als gevolg van de uitvoering van het werk. </text:p>
                </text:list-item>
                <text:list-item text:style-override="id1-3-2-2-3-2-139-2">
                  <text:number>•</text:number>
                  <text:p text:style-name="al">De gemeente is niet aansprakelijk voor schade die leidingexploitant en/of grondroerder of derden lijden, ingeval leidingen van verschillende bedrijven door afwijking van de door haar gegeven aanwijzingen en richtlijnen in lengterichting boven elkaar of te dicht bij elkaar zijn of worden gelegd en dit is te wijten aan het feit dat bij het leggen is afgeweken van de door of namens gemeente gegeven aanwijzingen en richtlijnen. </text:p>
                </text:list-item>
                <text:list-item text:style-override="id1-3-2-2-3-2-139-3">
                  <text:number>•</text:number>
                  <text:p text:style-name="al">De leidingexploitant, of zijn gemachtigde grondroerder, is aansprakelijk conform het aansprakelijkheidsrecht, tegen aanspraken van derden wegens schade, die het gevolg is van het (ver)leggen, verwijderen, repareren e.d. van leidingen in opdracht van de leidingexploitant. </text:p>
                </text:list-item>
                <text:list-item text:style-override="id1-3-2-2-3-2-139-4">
                  <text:number>•</text:number>
                  <text:p text:style-name="al">De leidingexploitant is aansprakelijk voor alle schade aan gemeente-eigendommen die het gevolg is van het (ver)leggen, verwijderen repareren e.d. van leidingen mits hij volgens het aansprakelijkheidsrecht hiervoor aangesproken kan worden. Bij gecombineerde leidingaanleg zijn de deelhebbende bedrijven hoofdelijk aansprakelijk jegens de gemeente. </text:p>
                </text:list-item>
                <text:list-item text:style-override="id1-3-2-2-3-2-139-5">
                  <text:number>•</text:number>
                  <text:p text:style-name="al">Het bepaalde in het bovenstaande geldt evenzeer indien het (ver)leggen c.q. verwijderen van kabels en leidingen wordt uitgevoerd in opdracht van c.q. op verzoek van de gemeente. </text:p>
                </text:list-item>
                <text:list-item text:style-override="id1-3-2-2-3-2-139-6">
                  <text:number>•</text:number>
                  <text:p text:style-name="al">Leidingen die zijn gelegd in afwijking van aanwijzingen, richtlijnen e.d. van de gemeente dienen op eerste aanzegging door de gemeente door en voor rekening van de betreffende vergunninghouder te worden verlegd naar de door de gemeente aan te geven plaats c.q. hoogte. </text:p>
                </text:list-item>
              </text:list>
              <text:p text:style-name="al">
              <text:span text:style-name="nadrukvet">7.2</text:span>
              <text:span text:style-name="nadrukvet"> Schade</text:span>
            </text:p>
              <text:list text:style-name="id1-3-2-2-3-2-141">
                <text:list-item text:style-override="id1-3-2-2-3-2-141-1">
                  <text:number>•</text:number>
                  <text:p text:style-name="al">Vergunninghouder zal de redelijkerwijs mogelijke maatregelen nemen om te voorkomen dat de gemeente dan wel derden ten gevolge van het werk schade lijdt/lijden. </text:p>
                </text:list-item>
                <text:list-item text:style-override="id1-3-2-2-3-2-141-2">
                  <text:number>•</text:number>
                  <text:p text:style-name="al">Schade aan gemeentelijke of andere eigendommen dient te worden vermeden. Mochten toch beschadigingen optreden dan dient vergunninghouder deze direct te melden aan de toezichthouder van de gemeente en aan de beheerder van het beschadigde eigendom. Hierna geeft vergunninghouder zo spoedig mogelijk, doch in elk geval binnen 24 uur nadat hem daarvan is gebleken, schriftelijk kennis aan de gemeente. </text:p>
                </text:list-item>
                <text:list-item text:style-override="id1-3-2-2-3-2-141-3">
                  <text:number>•</text:number>
                  <text:p text:style-name="al">Het herstel van de schade vindt plaats in overleg en voor rekening van de veroorzaker mits hij hiervoor aansprakelijk is. Uitgangspunt bij het herstel van de (voorziene) schade als gevolg van de werkzaamheden is dat de vergunninghouder de situatie in oorspronkelijke staat herstelt. Daarop zijn ook de vergunningvoorwaarden en deze uitvoeringsvoorschriften gericht. </text:p>
                </text:list-item>
                <text:list-item text:style-override="id1-3-2-2-3-2-141-4">
                  <text:number>•</text:number>
                  <text:p text:style-name="al">Omdat bij straatwerk al op voorhand bekend is dat er, ook bij goed herstel van de verharding, toch sprake is van een kwaliteitsachteruitgang is de vergunninghouder aan de gemeente een vergoeding verschuldigd. De gemeente brengt de (degeneratie-) kosten in rekening bij de leidingexploitant. Voor de verrekening van deze vergoeding wordt het dan geldende rekenmodel van de VNG gebruikt.</text:p>
                </text:list-item>
                <text:list-item text:style-override="id1-3-2-2-3-2-141-5">
                  <text:number>•</text:number>
                  <text:p text:style-name="al">Echter, niet alle schades die de gemeente als gevolg van leidingwerkzaamheden lijdt kunnen door de vastgestelde schadetarieven worden gedekt. Dit is het geval bij: </text:p>
                  <text:list text:style-name="id1-3-2-2-3-2-141-5-3">
                    <text:list-item text:style-override="id1-3-2-2-3-2-141-5-3-1">
                      <text:number>-</text:number>
                      <text:p text:style-name="al">Schade bij groenwerkzaamheden;</text:p>
                    </text:list-item>
                    <text:list-item text:style-override="id1-3-2-2-3-2-141-5-3-2">
                      <text:number>-</text:number>
                      <text:p text:style-name="al">Schade die ontstaat buiten de sleuf;</text:p>
                    </text:list-item>
                    <text:list-item text:style-override="id1-3-2-2-3-2-141-5-3-3">
                      <text:number>-</text:number>
                      <text:p text:style-name="al">"Verborgen gebreken".</text:p>
                    </text:list-item>
                  </text:list>
                </text:list-item>
                <text:list-item text:style-override="id1-3-2-2-3-2-141-6">
                  <text:number>•</text:number>
                  <text:p text:style-name="al">Schade aan groenwerkzaamheden is aan de orde in de volgende situaties: </text:p>
                  <text:list text:style-name="id1-3-2-2-3-2-141-6-3">
                    <text:list-item text:style-override="id1-3-2-2-3-2-141-6-3-1">
                      <text:number>-</text:number>
                      <text:p text:style-name="al">Werkzaamheden waarbij de overlevingskans van de aanwezige beplanting gering is en dus moet worden vervangen;</text:p>
                    </text:list-item>
                    <text:list-item text:style-override="id1-3-2-2-3-2-141-6-3-2">
                      <text:number>-</text:number>
                      <text:p text:style-name="al">Werkzaamheden waarbij dicht in de buurt van bomen moet worden gewerkt;</text:p>
                    </text:list-item>
                    <text:list-item text:style-override="id1-3-2-2-3-2-141-6-3-3">
                      <text:number>-</text:number>
                      <text:p text:style-name="al">Aantasting (ecologische) kwaliteit groeiplaats;</text:p>
                    </text:list-item>
                    <text:list-item text:style-override="id1-3-2-2-3-2-141-6-3-4">
                      <text:number>-</text:number>
                      <text:p text:style-name="al">In deze gevallen zullen al vóór het verstrekken van de vergunning specifieke afspraken worden vastgelegd. Afhankelijk van de omvang van het werk kan in de vergunningsvoorwaarden "het 1e jaarsonderhoud groen" en "inboet beplanting na het 1e groeiseizoen" worden voorgeschreven. De schade aan bomen wordt vastgesteld op basis van de Richtlijnen NVTB (Nederlandse Vereniging van Taxateurs van Bomen), meest recente versie of de methode Raad.</text:p>
                    </text:list-item>
                  </text:list>
                </text:list-item>
              </text:list>
              <text:p text:style-name="al">In geval van schade of vervanging aan/van groenvoorzieningen zal de gemeente voor herstel cq vervanging zorg dragen. De kosten hiervan worden doorbelast aan de vergunninghouder. </text:p>
              <text:p text:style-name="al">Voor schaderegeling zie ook bijlage 7 <text:span text:style-name="nadrukvet">“Schaderegeling</text:span><text:span text:style-name="nadrukvet"> ingravingen Kabels &amp; </text:span><text:span text:style-name="nadrukvet">Leidingen”</text:span></text:p>
              <text:p text:style-name="al">
              <text:span text:style-name="nadrukvet">7.3</text:span>
              <text:span text:style-name="nadrukvet"> Verzekeringen</text:span>
            </text:p>
              <text:list text:style-name="id1-3-2-2-3-2-145">
                <text:list-item text:style-override="id1-3-2-2-3-2-145-1">
                  <text:number>•</text:number>
                  <text:p text:style-name="al">Vergunninghouder dient een Construction All Risk verzekering af te sluiten, welke dekking biedt voor een bedrag van minimaal € 5.000.000,00 tegen: </text:p>
                  <text:list text:style-name="id1-3-2-2-3-2-145-1-3">
                    <text:list-item text:style-override="id1-3-2-2-3-2-145-1-3-1">
                      <text:number>-</text:number>
                      <text:p text:style-name="al">Beschadiging, verlies of vernietiging van het werk, waaronder de voor het werk bestemde materialen;</text:p>
                    </text:list-item>
                    <text:list-item text:style-override="id1-3-2-2-3-2-145-1-3-2">
                      <text:number>-</text:number>
                      <text:p text:style-name="al">Het risico van aansprakelijkheid voor schade aan goederen van derden, en de daaruit voortvloeiende gevolgschade, alsmede voor dood en/ of lichamelijk letsel van personen, veroorzaakt door de uitvoering van het werk.</text:p>
                    </text:list-item>
                  </text:list>
                </text:list-item>
                <text:list-item text:style-override="id1-3-2-2-3-2-145-2">
                  <text:number>•</text:number>
                  <text:p text:style-name="al">De dekking van de bouwverzekering loopt minstens vanaf de dag dat dit werk op het werkterrein een aanvang neemt tot het eind van de onderhoudsperiode. </text:p>
                </text:list-item>
                <text:list-item text:style-override="id1-3-2-2-3-2-145-3">
                  <text:number>•</text:number>
                  <text:p text:style-name="al">De gemeente hanteert een standaard onderhoudstermijn voor bestratingen van 6 maanden en voor groenvoorzieningen van 12 maanden na schriftelijke acceptatie van het werk door de gemeente. </text:p>
                </text:list-item>
                <text:list-item text:style-override="id1-3-2-2-3-2-145-4">
                  <text:number>•</text:number>
                  <text:p text:style-name="al">Onverminderd het in voorgaande artikelen van deze paragraaf bepaalde zullen vergunninghouder en haar mede- en onderaannemers voor eigen rekening zorg moeten dragen voor de verzekeringen tegen schade als gevolg van Wettelijke Aansprakelijkheid welke voortvloeit uit het gebruik van aannemersmateriaal bij de uitvoering van het werk. </text:p>
                </text:list-item>
                <text:list-item text:style-override="id1-3-2-2-3-2-145-5">
                  <text:number>•</text:number>
                  <text:p text:style-name="al">Objecten waarvoor een verzekeringsplicht krachtens de Wet Aansprakelijkheidsverzekering Motorvoertuigen (WAM) geldt, dienen overeenkomstig de voorschriften van de WAM, alsmede tegen het werkrisico verzekerd te zijn. Alleen door de in de vorige zin bedoelde verzekering gedekte motorrijtuigen mogen voor het werk worden gebruikt. </text:p>
                </text:list-item>
              </text:list>
              <text:p text:style-name="al">
              <text:span text:style-name="nadrukvet">7.4</text:span>
              <text:span text:style-name="nadrukvet"> Veiligheid</text:span>
            </text:p>
              <text:list text:style-name="id1-3-2-2-3-2-147">
                <text:list-item text:style-override="id1-3-2-2-3-2-147-1">
                  <text:number>•</text:number>
                  <text:p text:style-name="al">Alle werkzaamheden moeten worden uitgevoerd met inachtneming van de geldende wet- en regelgeving ten aanzien van veiligheid en arbeidsomstandigheden. De op dit gebied van kracht zijnde voorschriften moeten op het werk beschikbaar zijn. </text:p>
                </text:list-item>
                <text:list-item text:style-override="id1-3-2-2-3-2-147-2">
                  <text:number>•</text:number>
                  <text:p text:style-name="al">Het personeel dat bij de werkzaamheden is betrokken moet zijn geïnstrueerd met betrekking tot de op de bouwplaats geldende wetten en regels ten aanzien van veiligheid en arbeidsomstandigheden. Leidinggevend personeel van de uitvoerende partij en de vergunninghouder moeten erop toezien dat de van toepassing zijnde voorschriften worden nageleefd. </text:p>
                </text:list-item>
                <text:list-item text:style-override="id1-3-2-2-3-2-147-3">
                  <text:number>•</text:number>
                  <text:p text:style-name="al">Voor de aanvang van grootschalige en/of risicovolle werkzaamheden kan de gemeente een Veiligheids- en Gezondheidsplan (V&amp;G plan) verlangen. Deze dient door de vergunninghouder te worden opgesteld en aan de toezichthouder van de gemeente te worden overhandigd en gemaild. In dit plan moet minimaal het volgende zijn opgenomen: </text:p>
                  <text:list text:style-name="id1-3-2-2-3-2-147-3-3">
                    <text:list-item text:style-override="id1-3-2-2-3-2-147-3-3-1">
                      <text:number>-</text:number>
                      <text:p text:style-name="al">De van kracht zijnde veiligheidsvoorschriften;</text:p>
                    </text:list-item>
                    <text:list-item text:style-override="id1-3-2-2-3-2-147-3-3-2">
                      <text:number>-</text:number>
                      <text:p text:style-name="al">Milieuvoorschriften;</text:p>
                    </text:list-item>
                    <text:list-item text:style-override="id1-3-2-2-3-2-147-3-3-3">
                      <text:number>-</text:number>
                      <text:p text:style-name="al">De wijze waarop de instructie en voorlichting van het personeel wordt geregeld;</text:p>
                    </text:list-item>
                    <text:list-item text:style-override="id1-3-2-2-3-2-147-3-3-4">
                      <text:number>-</text:number>
                      <text:p text:style-name="al">De wijze waarop het toezicht is geregeld;</text:p>
                    </text:list-item>
                    <text:list-item text:style-override="id1-3-2-2-3-2-147-3-3-5">
                      <text:number>-</text:number>
                      <text:p text:style-name="al">De wijze waarop verontreiniging van het milieu wordt voorkomen en/of beheerst;</text:p>
                    </text:list-item>
                    <text:list-item text:style-override="id1-3-2-2-3-2-147-3-3-6">
                      <text:number>-</text:number>
                      <text:p text:style-name="al">Een risico-inventarisatie en- evaluatie met betrekking tot de uit te voeren werkzaamheden;</text:p>
                    </text:list-item>
                    <text:list-item text:style-override="id1-3-2-2-3-2-147-3-3-7">
                      <text:number>-</text:number>
                      <text:p text:style-name="al">De wijze waarop de afhandeling van calamiteiten en ongevallen wordt geregeld.</text:p>
                    </text:list-item>
                  </text:list>
                </text:list-item>
                <text:list-item text:style-override="id1-3-2-2-3-2-147-4">
                  <text:number>•</text:number>
                  <text:p text:style-name="al">Het personeel dat bij de werkzaamheden is betrokken moet zijn geïnstrueerd met betrekking tot de op de bouwplaats geldende V&amp;G plan. Leidinggevend personeel van de uitvoerende partij en de vergunninghouder moeten erop toezien dat het gestelde in het plan stipt wordt nageleefd. </text:p>
                </text:list-item>
                <text:list-item text:style-override="id1-3-2-2-3-2-147-5">
                  <text:number>•</text:number>
                  <text:p text:style-name="al">De toezichthouder van de gemeente controleert vanuit de publieke taakstelling van de gemeente of het werk veilig wordt uitgevoerd en is bevoegd om, bij onveilige situaties, correctieve maatregelen af te dwingen. </text:p>
                </text:list-item>
              </text:list>
              <text:p text:style-name="al">
              <text:span text:style-name="nadrukvet">8</text:span>
              <text:span text:style-name="nadrukvet"> Bijlagen</text:span>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3141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boekKabels &amp; 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12</meta:user-defined>
    <meta:user-defined meta:name="OVERHEIDop.GmbID/DC.identifier">gmb-2015-131412</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DCTERMS.publisher">Strijen</meta:user-defined>
    <meta:user-defined meta:name="OVERHEID.Gemeente/OVERHEID.authority">Strijen</meta:user-defined>
    <meta:user-defined meta:name="OVERHEIDgvop.Informatietype/DC.type">Overige besluiten van algemene strekking</meta:user-defined>
    <meta:user-defined meta:name="OVERHEIDop.externeBijlage">exb-2015-35200</meta:user-defined>
    <meta:user-defined meta:name="OVERHEID.Gemeente/DC.spatial">Strijen</meta:user-defined>
    <meta:user-defined meta:name="OVERHEIDop.versieInformatie"/>
  </office:meta>
</office:document-meta>
</file>