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, Traject tussen Peize en Roden, het aanleggen van een watertransport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Oosteinde</text:p>
            <text:p text:style-name="common-al">Activiteit: het aanleggen van een watertransportleiding</text:p>
            <text:p text:style-name="common-al">Datum verlening: 29 dec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141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1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1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Werken, Traject tussen Peize en Roden, het aanleggen van een watertransport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410</meta:user-defined>
    <meta:user-defined meta:name="OVERHEIDop.GmbID/DC.identifier">gmb-2015-131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</meta:user-defined>
    <meta:user-defined meta:name="OVERHEIDop.woonplaats">Roden</meta:user-defined>
    <meta:user-defined meta:name="OVERHEIDop.straatnaam">Oosteind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869 573533</meta:user-defined>
    <meta:user-defined meta:name="OVERHEIDop.versieInformatie"/>
  </office:meta>
</office:document-meta>
</file>