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5-03610 Wagenmakerij te Tilburg, Iam2 Expo, 27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eurs waar studenten zichzelf op visuele wijze voorstellen voor bedrijven en relaties</text:p>
            <text:p text:style-name="common-al">Aanvraag voor 7 april 2016 van 17.00 tot 23.00 uur</text:p>
            <text:list text:style-name="id1-3-2-1-1-3">
              <text:list-item text:style-override="id1-3-2-1-1-3-1">
                <text:number>1.</text:number>
                <text:p text:style-name="al">Evenementen vergunning;</text:p>
              </text:list-item>
              <text:list-item text:style-override="id1-3-2-1-1-3-2">
                <text:number>2.</text:number>
                <text:p text:style-name="al">Ontheffing drank en horeca (evenement).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610 - I - Wagenmakerij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140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0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0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610 Wagenmakerij te Tilburg, Iam2 Expo, 27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403</meta:user-defined>
    <meta:user-defined meta:name="OVERHEIDop.GmbID/DC.identifier">gmb-2015-1314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B 4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54 396971</meta:user-defined>
    <meta:user-defined meta:name="OVERHEIDop.versieInformatie"/>
  </office:meta>
</office:document-meta>
</file>