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iet te behandelen omgevingsvergunning , Kappen, Oosterduinen D 63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 de volgende aanvraag niet te behandelen:</text:p>
            <text:p text:style-name="common-al">Locatie: Oosterduinen D 63 te Norg</text:p>
            <text:p text:style-name="common-al">Activiteit: het kappen van een grove den</text:p>
            <text:p text:style-name="common-al">Datum besluit: 24 december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31400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40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40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niet te behandelen omgevingsvergunning , Kappen, Oosterduinen D 63 t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400</meta:user-defined>
    <meta:user-defined meta:name="OVERHEIDop.GmbID/DC.identifier">gmb-2015-1314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E 63</meta:user-defined>
    <meta:user-defined meta:name="OVERHEIDop.woonplaats">Norg</meta:user-defined>
    <meta:user-defined meta:name="OVERHEIDop.straatnaam">Oosterduinen d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152 566161</meta:user-defined>
    <meta:user-defined meta:name="OVERHEID.EPSG28992/DC.spatial">228152 566161</meta:user-defined>
    <meta:user-defined meta:name="OVERHEIDop.versieInformatie"/>
  </office:meta>
</office:document-meta>
</file>