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hogere waarden wet Geluidhinder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HOGERE WAARDEN WET GELUIDHINDER </text:span>
          </text:p>
            <text:p text:style-name="common-al"/>
            <text:p text:style-name="common-al">Burgemeester en wethouders van Echt-Susteren maken bekend dat zij voornemens zijn hogere waarden vast te stellen, als bedoeld in artikel 4.10 van het Besluit geluidhinder, ten behoeve van maximaal 40 nieuw te realiseren woningen binnen het bestemmingsplan Bocage in Echt. Vaststelling van hogere grenswaarden is noodzakelijk omdat uit akoestisch onderzoek is gebleken dat, ondanks dat een tweetal geluidswallen met schermtop worden aangelegd, niet voldaan kan worden aan de voorkeursgrenswaarde van 55 dB ten gevolge van railverkeerslawaai van de spoorlijn Sittard-Roermond.</text:p>
            <text:p text:style-name="common-al">Het bestemmingsplan Bocage betreft een flexibel en globaal bestemmingsplan, waarin een nog nader uit te werken plandeel is opgenomen. Eventuele hogere grenswaarden voor dit plandeel worden pas vastgesteld bij de vaststelling van het uitwerkingsplan.</text:p>
            <text:p text:style-name="common-al"/>
            <text:p text:style-name="common-al">Het ontwerpbesluit alsmede de overige relevante stukken liggen vanaf vrijdag 9 januari 2015 gedurende zes weken ter inzage in het gemeentehuis bij de receptie in de publiekshal, Nieuwe Markt 55 te Echt. Gedurende deze termijn kunnen door belanghebbenden ten aanzien van het ontwerpbesluit schriftelijk dan wel mondeling zienswijzen worden ingebracht. Schriftelijke zienswijzen moeten worden gericht aan Burgemeester en Wethouders van Echt-Susteren, Postbus 450, 6100 AL Echt.</text:p>
            <text:p text:style-name="common-al">Voor het indienen van een mondelinge zienswijze dient u tijdig telefonisch een afspraak te maken voor overleg via telefoonnummer 0475-478 478.</text:p>
            <text:p text:style-name="common-al"/>
            <text:p text:style-name="common-al">Echt-Susteren, 8 januar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314</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hogere waarden wet Geluidhinder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314</meta:user-defined>
    <meta:user-defined meta:name="OVERHEIDop.GmbID/DC.identifier">gmb-2015-1314</meta:user-defined>
    <meta:user-defined meta:name="OVERHEID.Gemeente/DC.creator">Echt-Suster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