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Jacoba van Beierenweg 116, 2215 KZ Voorhout, Kenmerk 2015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</text:span>
            <text:span text:style-name="nadrukcur">29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139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erfafscheiding, Jacoba van Beierenweg 116, 2215 KZ Voorhout, Kenmerk 20151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99</meta:user-defined>
    <meta:user-defined meta:name="OVERHEIDop.GmbID/DC.identifier">gmb-2015-13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Z 116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04 471602</meta:user-defined>
    <meta:user-defined meta:name="OVERHEIDop.versieInformatie"/>
  </office:meta>
</office:document-meta>
</file>