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/Bouwen Zevenhuisterweg 86 te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Zevenhuisterweg 86 te Nieuw-Roden</text:p>
            <text:p text:style-name="common-al">Activiteit: het verbouwen van de woonboerderij en het splitsen in twee wooneenheden</text:p>
            <text:p text:style-name="common-al">Datum verlening: 29 december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3139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9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39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Zevenhuisterweg 86 te Nieuw-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398</meta:user-defined>
    <meta:user-defined meta:name="OVERHEIDop.GmbID/DC.identifier">gmb-2015-131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1VD</meta:user-defined>
    <meta:user-defined meta:name="OVERHEIDop.woonplaats">Nieuw-Roden</meta:user-defined>
    <meta:user-defined meta:name="OVERHEIDop.straatnaam">Zevenhuist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0826 570923</meta:user-defined>
    <meta:user-defined meta:name="OVERHEIDop.versieInformatie"/>
  </office:meta>
</office:document-meta>
</file>