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Leliestraat 10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Leliestraat 10</text:p>
            <text:p text:style-name="common-al">Activiteit: het kappen van twee beuken en een eik</text:p>
            <text:p text:style-name="common-al">Datum verlening: 24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9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Leliestraat 10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96</meta:user-defined>
    <meta:user-defined meta:name="OVERHEIDop.GmbID/DC.identifier">gmb-2015-131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W 10</meta:user-defined>
    <meta:user-defined meta:name="OVERHEIDop.woonplaats">Norg</meta:user-defined>
    <meta:user-defined meta:name="OVERHEIDop.straatnaam">Leli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373 564668</meta:user-defined>
    <meta:user-defined meta:name="OVERHEIDop.versieInformatie"/>
  </office:meta>
</office:document-meta>
</file>