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weg 65, 2132 CM Hoofddorp, GZB Apeldoorn B.V., het betreft een vergunning voor een dakterras op de 4e verdieping van het gebouw, 31-12-2015, zaak 155565 (verleend op 29-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39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9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9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65, 2132 CM Hoofddorp, GZB Apeldoorn B.V., het betreft een vergunning voor een dakterras op de 4e verdieping van het gebouw, 31-12-2015, zaak 155565 (verleend op 29-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94</meta:user-defined>
    <meta:user-defined meta:name="OVERHEIDop.GmbID/DC.identifier">gmb-2015-13139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316</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05 479499</meta:user-defined>
    <meta:user-defined meta:name="OVERHEIDop.versieInformatie"/>
  </office:meta>
</office:document-meta>
</file>