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Grootveenweg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kadastraal: Norg, sectie R, nummers 1709 en 1990</text:p>
            <text:p text:style-name="common-al">Activiteit: het kappen van 10 krentebomen, 10 hazelaars, 10 rode kornoelje, 10 vuilbomen, 5 wilde appels, 5 wilde peren, 10 tweestylise meidoorns, met herplantplicht</text:p>
            <text:p text:style-name="common-al">Datum verlening: 24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Grootveenweg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92</meta:user-defined>
    <meta:user-defined meta:name="OVERHEIDop.GmbID/DC.identifier">gmb-2015-131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KA 1</meta:user-defined>
    <meta:user-defined meta:name="OVERHEIDop.woonplaats">Norg</meta:user-defined>
    <meta:user-defined meta:name="OVERHEIDop.straatnaam">Grootve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443 564896</meta:user-defined>
    <meta:user-defined meta:name="OVERHEIDop.versieInformatie"/>
  </office:meta>
</office:document-meta>
</file>