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601 Willem II-straat te Tilburg, 2016 0317-A-ILT / PSSST Covar, 22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Evenement (cultuur van 15 maart 2016b tot 19 maart 2016</text:p>
            <text:p text:style-name="common-al">De afbouw vindt plaats op 20 maart 2016 van 8:00 tot en met 20:00 uur.</text:p>
            <text:p text:style-name="common-al">De opbouw van het evenement begint op  14 maart 2016 van 8:00 tot en me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601 - I - Willem II-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38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601 Willem II-straat te Tilburg, 2016 0317-A-ILT / PSSST Covar, 22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88</meta:user-defined>
    <meta:user-defined meta:name="OVERHEIDop.GmbID/DC.identifier">gmb-2015-1313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G 30</meta:user-defined>
    <meta:user-defined meta:name="OVERHEIDop.woonplaats">Tilburg</meta:user-defined>
    <meta:user-defined meta:name="OVERHEIDop.straatnaam">Willem II-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59 396659</meta:user-defined>
    <meta:user-defined meta:name="OVERHEIDop.versieInformatie"/>
  </office:meta>
</office:document-meta>
</file>