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marktgelden voor de markten te Zuidland en Heenvliet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9, eerste lid, aanhef en onderdelen a en b,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marktgelden voor de markten te Zuidland en Heenvlie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list text:style-name="id1-3-2-2-1-2">
              <text:list-item text:style-override="id1-3-2-2-1-2">
                <text:number>a.</text:number>
                <text:p text:style-name="al">jaar: kalenderjaar;</text:p>
              </text:list-item>
              <text:list-item text:style-override="id1-3-2-2-1-3">
                <text:number>b.</text:number>
                <text:p text:style-name="al">kwartaal: kalenderkwartaal;</text:p>
              </text:list-item>
              <text:list-item text:style-override="id1-3-2-2-1-4">
                <text:number>c.</text:number>
                <text:p text:style-name="al">maand: kalendermaand;</text:p>
              </text:list-item>
              <text:list-item text:style-override="id1-3-2-2-1-5">
                <text:number>d.</text:number>
                <text:p text:style-name="al">dag: een tijdvak van vierentwintig opeenvolgende uren, aanvangende te 0.00 uur;</text:p>
              </text:list-item>
              <text:list-item text:style-override="id1-3-2-2-1-6">
                <text:number>e.</text:number>
                <text:p text:style-name="al">gemeentegrond: de voor de openbare dienst bestemde gemeentegrond;</text:p>
              </text:list-item>
              <text:list-item text:style-override="id1-3-2-2-1-7">
                <text:number>f.</text:number>
                <text:p text:style-name="al">losse plaats; een plaats die per dag wordt toegewezen;</text:p>
              </text:list-item>
              <text:list-item text:style-override="id1-3-2-2-1-8">
                <text:number>g.</text:number>
                <text:p text:style-name="al">vaste plaats; een plaats die voor onbepaalde tijd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innemen of het doen innemen van een standplaats, dan wel het hebben van een vaste plaats op als markt aangewezen gemeentegrond te Zuidland en Heenvliet, zoals bedoeld in artikel 1, aanhef en onder b en c, van het Inrichtingsplan Weekmarkt Nissewaard 2015, en voor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een plaats inneemt of laat innemen dan wel een vaste plaats he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4-3">
                <text:number>2.</text:number>
                <text:p text:style-name="al">De vermelde dagtarieven worden uitsluitend toegepast ten aanzien van losse plaatsen. De vermelde jaar-, kwartaal- en maandtarieven worden uitsluitend toegepast ten aanzien van vaste plaatsen.</text:p>
              </text:list-item>
              <text:list-item text:style-override="id1-3-2-2-4-4">
                <text:number>3.</text:number>
                <text:p text:style-name="al">Voor de berekening van de rechten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voor losse plaatsen op de als markt aangewezen gemeentegrond bedraagt per dag per strekkende meter frontbreedte<text:span text:style-name="nadrukcur">:</text:span> € 2,17<text:span text:style-name="nadrukcur">.</text:span></text:p>
              </text:list-item>
              <text:list-item text:style-override="id1-3-2-2-5-3">
                <text:number>2.</text:number>
                <text:p text:style-name="al">Het recht voor vaste standplaatsen op de als markt aangewezengemeentegrond bedraagt per kwartaal per strekkende meter frontbreedte: € 24,16<text:span text:style-name="nadrukcur">.</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Voor zover de rechten per jaar worden geheven is het belastingjaar een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rechten zijn verschuldigd bij het begin van het belastingtijdvak, zo dit later is, bij aanvang van de belastingplicht.</text:p>
              </text:list-item>
              <text:list-item text:style-override="id1-3-2-2-7-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7-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marktgelden Bernisse 2015, volgens het besluit van de raad van de gemeente Bernisse van 9 december 2014 (Gemeenteblad 2015, 67445),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Bernisse 2015, volgens het besluit van de raad van de gemeente Bernisse van 9 december 2014 (Gemeenteblad 2015, 67445),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marktgelden voor de markten te Zuidland en Heenvliet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text:span>
            <text:span text:style-name="achternaam">Mackaij </text:span>
          </text:span></text:p>
            <text:p><text:span text:style-name="deze"/></text:p>
            <text:p><text:span text:style-name="functie">de voorzitter, </text:span></text:p>
            <text:p><text:span text:style-name="ondertekening_naam">
            <text:span text:style-name="voornaam"> M. </text:span>
            <text:span text:style-name="achternaam">Salet</text:span>
          </text:span></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38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8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8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marktgelden voor de markten te Zuidland en Heenvlie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86</meta:user-defined>
    <meta:user-defined meta:name="OVERHEIDop.GmbID/DC.identifier">gmb-2015-131386</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lid 1 Gemw;1.0:c:BWBR0005416&amp;artikel=229&amp;lid=1&amp;g=2015-11-01</meta:user-defined>
    <meta:user-defined meta:name="OVERHEIDop.referentienummer">15.R.00249 K</meta:user-defined>
    <meta:user-defined meta:name="DCTERMS.alternative">Verordening marktgelden voor de markten te Zuidland en Heenvliet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