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5-03603 Koepelhal te Tilburg, 2016 0319-A-Knit &amp; Knot, 22 dec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Evenement Knit Knot (Branatse brei- en haakdagen van 18 maart 2016 tot 20 maart 2016 van 10.00 tot 17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5-03603 - I -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138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8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8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3603 Koepelhal te Tilburg, 2016 0319-A-Knit &amp; Knot, 22 dec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85</meta:user-defined>
    <meta:user-defined meta:name="OVERHEIDop.GmbID/DC.identifier">gmb-2015-1313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A 2</meta:user-defined>
    <meta:user-defined meta:name="OVERHEIDop.woonplaats">Tilburg</meta:user-defined>
    <meta:user-defined meta:name="OVERHEIDop.straatnaam">Ns 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87 396835</meta:user-defined>
    <meta:user-defined meta:name="OVERHEIDop.versieInformatie"/>
  </office:meta>
</office:document-meta>
</file>