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, Oostingslaan 7 te Peize, het graven van een schouwsloot, het dichten van een schouwsloot en het aanbreng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Oostingslaan 7 te Peize</text:p>
            <text:p text:style-name="common-al">Activiteit: het graven van een schouwsloot, het dichten van een schouwsloot en het aanbrengen van een duiker</text:p>
            <text:p text:style-name="common-al">Datum 23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8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8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, Oostingslaan 7 te Peize, het graven van een schouwsloot, het dichten van een schouwsloot en het aanbrengen van e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80</meta:user-defined>
    <meta:user-defined meta:name="OVERHEIDop.GmbID/DC.identifier">gmb-2015-131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W 7</meta:user-defined>
    <meta:user-defined meta:name="OVERHEIDop.woonplaats">Peize</meta:user-defined>
    <meta:user-defined meta:name="OVERHEIDop.straatnaam">Oostings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896 572835</meta:user-defined>
    <meta:user-defined meta:name="OVERHEIDop.versieInformatie"/>
  </office:meta>
</office:document-meta>
</file>