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5-03608 Pieter Vreedeplein te Tilburg, 2016-031-26-A-Kijk ons nou!, 23 december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>Evenement Scouting activiteit van 14.00 tot 17.0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5-03608 - I - Pieter Vreede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1378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7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7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5-03608 Pieter Vreedeplein te Tilburg, 2016-031-26-A-Kijk ons nou!, 23 december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378</meta:user-defined>
    <meta:user-defined meta:name="OVERHEIDop.GmbID/DC.identifier">gmb-2015-1313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BP 12</meta:user-defined>
    <meta:user-defined meta:name="OVERHEIDop.woonplaats">Tilburg</meta:user-defined>
    <meta:user-defined meta:name="OVERHEIDop.straatnaam">Pieter Vreede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01 396568</meta:user-defined>
    <meta:user-defined meta:name="OVERHEIDop.versieInformatie"/>
  </office:meta>
</office:document-meta>
</file>