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Kerkstraat 30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openen van een koffieschenkerij (dossiernr.: C6989)</text:p>
            <text:p text:style-name="common-al">Locatie:	Kerkstraat 30, 5439 ND Linden </text:p>
            <text:p text:style-name="common-al">Datum ontvangen: 28 december 2015</text:p>
            <text:p text:style-name="last-al">Op aangevraagde omgevingsvergunningen kunt u (nog) niet reageren. De aangevraagde vergunning kunt u op afspraak inzien. Neem hiervoor contact op met team Ruimte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31370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7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70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Cuijk – Omgevingsvergunning aangevraagd - Kerkstraat 30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70</meta:user-defined>
    <meta:user-defined meta:name="OVERHEIDop.GmbID/DC.identifier">gmb-2015-131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D 30</meta:user-defined>
    <meta:user-defined meta:name="OVERHEIDop.woonplaats">Linden</meta:user-defined>
    <meta:user-defined meta:name="OVERHEIDop.straatnaam">Kerkstraat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5776 417957</meta:user-defined>
    <meta:user-defined meta:name="OVERHEIDop.versieInformatie"/>
  </office:meta>
</office:document-meta>
</file>