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Kappen Oosterduinen A 38 te N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hebben besloten dat de volgende activiteit kan worden uitgevoerd.</text:p>
            <text:p text:style-name="common-al">Locatie: Oosterduinen A 38 te org</text:p>
            <text:p text:style-name="common-al">Activiteit: het kappen van een eik, met herplantplicht</text:p>
            <text:p text:style-name="common-al">Datum verlening: 22 december 2015</text:p>
            <text:p text:style-name="last-al">Binnen 6 weken na de datum van verlening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Nr. 131369</text:span><text:line-break/><text:date style:data-style-name="dag" text:fixed="true" text:date-value="2015-12-31"/><text:line-break/><text:date style:data-style-name="jaar" text:fixed="true" text:date-value="2015-12-3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1369</text:span><text:date style:data-style-name="nicedate" text:fixed="true" text:date-value="201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1369</text:span><text:date style:data-style-name="nicedate" text:fixed="true" text:date-value="201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luit omgevingsvergunning Kappen Oosterduinen A 38 te Nor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31</meta:user-defined>
    <meta:user-defined meta:name="OVERHEIDop.publicationIssue">131369</meta:user-defined>
    <meta:user-defined meta:name="OVERHEIDop.GmbID/DC.identifier">gmb-2015-13136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Noordenveld</meta:user-defined>
    <meta:user-defined meta:name="OVERHEID.Informatietype/DC.type">officiële publicatie</meta:user-defined>
    <dc:language>nl</dc:language>
    <meta:user-defined meta:name="OVERHEID.PostcodeHuisnummer/OVERHEIDop.postcodeHuisnummer">9331WB 38</meta:user-defined>
    <meta:user-defined meta:name="OVERHEIDop.woonplaats">Norg</meta:user-defined>
    <meta:user-defined meta:name="OVERHEIDop.straatnaam">Oosterduinen a</meta:user-defined>
    <meta:user-defined meta:name="OVERHEID.Gemeente/OVERHEID.authority">Noordenveld</meta:user-defined>
    <meta:user-defined meta:name="OVERHEID.Gemeente/DCTERMS.publisher">Noordenveld</meta:user-defined>
    <meta:user-defined meta:name="OVERHEIDgvop.Informatietype/DC.type">Beschikkingen | afhandeling</meta:user-defined>
    <meta:user-defined meta:name="OVERHEID.EPSG28992/DC.spatial">227564 565510</meta:user-defined>
    <meta:user-defined meta:name="OVERHEIDop.versieInformatie"/>
  </office:meta>
</office:document-meta>
</file>