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duiker nabij de zuidkant van de Raadhuislaan in Grootebroek</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omgevingsvergunning heeft verleend.</text:p>
            <text:p text:style-name="common-al"/>
            <text:p text:style-name="common-al">
            <text:span text:style-name="nadrukvet">Omgevingsvergunning </text:span>
          </text:p>
            <text:p text:style-name="common-al">Provincie Noord-Holland heeft op 17 december 2015 de omgevingsvergunning (met kenmerk: OLO 149449) voor het realiseren van een vaarduiker nabij de zuidkant van de Raadhuislaan in Grootebroek verleend. Het betreft een project van provinciaal belang, ter verbetering van de N23 Westfrisiaweg. </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 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common-al"/>
            <text:p text:style-name="common-al"/>
            <text:p text:style-name="last-al">Heeft u een vraag over deze zaak dan kunt u gebruik maken van het contactformulier onder: <text:a xlink:href="http://www.odnzkg.nl/contact/contact/" xlink:type="simple"><text:span text:style-name="nadrukondlijn">http://www.odnzkg.nl/contact/contact/</text:span>.</text:a>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136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arduiker nabij de zuidkant van de Raadhuislaan in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67</meta:user-defined>
    <meta:user-defined meta:name="OVERHEIDop.GmbID/DC.identifier">gmb-2015-13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DH 14</meta:user-defined>
    <meta:user-defined meta:name="OVERHEIDop.woonplaats">Grootebroek</meta:user-defined>
    <meta:user-defined meta:name="OVERHEIDop.straatnaam">Prior</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3691 522038</meta:user-defined>
    <meta:user-defined meta:name="OVERHEIDop.versieInformatie"/>
  </office:meta>
</office:document-meta>
</file>