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Raadhuisstraat 1 te Roden, het veranderen van een 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Raadhuisstraat 1</text:p>
            <text:p text:style-name="common-al">Activiteit: het veranderen van een gevelopening</text:p>
            <text:p text:style-name="common-al">Datum verlening: 9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313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Raadhuisstraat 1 te Roden, het veranderen van een gevelop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36</meta:user-defined>
    <meta:user-defined meta:name="OVERHEIDop.GmbID/DC.identifier">gmb-2015-1313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B 54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989 572763</meta:user-defined>
    <meta:user-defined meta:name="OVERHEIDop.versieInformatie"/>
  </office:meta>
</office:document-meta>
</file>