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functioneringsgesprekken en herbenoeming Burgemeester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110620</text:p>
            <text:p text:style-name="al"/>
            <text:list text:style-name="id1-3-2-2-1-4">
              <text:list-item text:style-override="id1-3-2-2-1-4-1">
                <text:number>-</text:number>
                <text:p text:style-name="al">gelezen het voorstel van het presidium van 18 augustus 2015 </text:p>
                <text:p text:style-name="al"/>
              </text:list-item>
            </text:list>
            <text:p text:style-name="al">betreft: instellen (vertrouwens)commissie tot (her)benoeming en het houden van functioneringsgesprekken met de burgemeester. </text:p>
            <text:p text:style-name="al"/>
            <text:p text:style-name="al">DE RAAD VAN DE GEMEENTE HOORN, </text:p>
            <text:p text:style-name="al"/>
            <text:list text:style-name="id1-3-2-2-1-9">
              <text:list-item text:style-override="id1-3-2-2-1-9-1">
                <text:number>-</text:number>
                <text:p text:style-name="al">Gelet op de artikelen 6, 61, 61a, 61c, 84, van de Gemeentewet; </text:p>
              </text:list-item>
              <text:list-item text:style-override="id1-3-2-2-1-9-2">
                <text:number>-</text:number>
                <text:p text:style-name="al">Gelet op de Circulaire Benoeming, functioneringsgesprekken en herbenoeming burgemeester van de minister van Binnenlandse Zaken en Koninkrijksrelaties versie d.d. 12 juli 2012; </text:p>
                <text:p text:style-name="al"/>
              </text:list-item>
            </text:list>
            <text:p text:style-name="al">besluit: </text:p>
            <text:list text:style-name="id1-3-2-2-1-11">
              <text:list-item text:style-override="id1-3-2-2-1-11-1">
                <text:number>1.</text:number>
                <text:p text:style-name="al">Tot het vaststellen van de onderstaande Verordening op de vertrouwenscommissie, die de aanbeveling tot benoeming van de burgemeester voorbereidt, op de raadscommissies, die functioneringsgesprekken met de burgemeester houden en op de raadscommissie, die de aanbeveling tot herbenoeming van de burgemeester voorbereidt. </text:p>
              </text:list-item>
              <text:list-item text:style-override="id1-3-2-2-1-11-2">
                <text:number/>
                <text:p text:style-name="al"/>
              </text:list-item>
            </text:list>
            <text:p text:style-name="al">
            <text:span text:style-name="nadrukvet">Verordening op de Vertrouwenscommissie benoeming, functioneringsgesprekken en herbenoeming Burgemeester Hoorn </text:span>
          </text:p>
            <text:p text:style-name="al"/>
            <text:p text:style-name="al">
            <text:span text:style-name="nadrukvet">Begrippenlijst </text:span>
          </text:p>
            <text:p text:style-name="al"/>
            <text:p text:style-name="al">In deze verordening wordt verstaan onder: </text:p>
            <text:list text:style-name="id1-3-2-2-1-17">
              <text:list-item text:style-override="id1-3-2-2-1-17-1">
                <text:number>a.</text:number>
                <text:p text:style-name="al">de commissaris: De Commissaris van de Koning in de provincie Noord Holland; </text:p>
              </text:list-item>
              <text:list-item text:style-override="id1-3-2-2-1-17-2">
                <text:number>b.</text:number>
                <text:p text:style-name="al">de raad: De Gemeenteraad van Hoorn; </text:p>
              </text:list-item>
              <text:list-item text:style-override="id1-3-2-2-1-17-3">
                <text:number>c.</text:number>
                <text:p text:style-name="al">de commissie: </text:p>
              </text:list-item>
            </text:list>
            <text:p text:style-name="al">De Vertrouwenscommissie dan wel een bijzondere Raadscommissie met als taak om namens de raad het proces te begeleiden voor benoeming, het voeren van functioneringsgesprekken, of herbenoeming van de burgemeester. </text:p>
          </text:section>
          <text:section text:name="artikel_id1-3-2-2-2" text:style-name="artikel">
            <text:p text:style-name="artikel_kop_titel"><text:span text:style-name="artikel_kop_label">Artikel</text:span> <text:span text:style-name="artikel_kop_nr">1</text:span> Instelling en taken commissie</text:p>
            <text:list text:style-name="id1-3-2-2-2-2">
              <text:list-item text:style-override="id1-3-2-2-2-2">
                <text:number>1.</text:number>
                <text:p text:style-name="al">De raad stelt uit zijn midden een commissie in, </text:p>
                <text:list text:style-name="id1-3-2-2-2-2-3">
                  <text:list-item text:style-override="id1-3-2-2-2-2-3-1">
                    <text:number>a.</text:number>
                    <text:p text:style-name="al">belast met de voorbereiding van de aanbeveling tot (her)benoeming van de burgemeester, </text:p>
                  </text:list-item>
                  <text:list-item text:style-override="id1-3-2-2-2-2-3-2">
                    <text:number>b.</text:number>
                    <text:p text:style-name="al">of, het voeren van functioneringsgesprekken met de burgemeester. </text:p>
                  </text:list-item>
                </text:list>
              </text:list-item>
              <text:list-item text:style-override="id1-3-2-2-2-3">
                <text:number>2.</text:number>
                <text:p text:style-name="al">De commissie voert haar taken uit met inachtneming van de geheimhouding die wettelijk rust op al hetgeen besproken en gewisseld wordt. </text:p>
              </text:list-item>
            </text:list>
          </text:section>
          <text:section text:name="artikel_id1-3-2-2-3" text:style-name="artikel">
            <text:p text:style-name="artikel_kop_titel"><text:span text:style-name="artikel_kop_label">Artikel</text:span> <text:span text:style-name="artikel_kop_nr">2</text:span> Samenstelling van de commissie</text:p>
            <text:list text:style-name="id1-3-2-2-3-2">
              <text:list-item text:style-override="id1-3-2-2-3-2-1">
                <text:number>1.</text:number>
                <text:p text:style-name="al">De commissie bestaat uit raadsleden, benoemd bij apart raadsbesluit. </text:p>
              </text:list-item>
              <text:list-item text:style-override="id1-3-2-2-3-2-2">
                <text:number>2.</text:number>
                <text:p text:style-name="al">De commissie kiest uit haar midden een voorzitter. </text:p>
              </text:list-item>
              <text:list-item text:style-override="id1-3-2-2-3-2-3">
                <text:number>3.</text:number>
                <text:p text:style-name="al">De commissie kent geen plaatsvervangende leden. </text:p>
              </text:list-item>
            </text:list>
            <text:p text:style-name="al">
            <text:span text:style-name="nadrukvet"/>
          </text:p>
            <text:p text:style-name="al">
            <text:span text:style-name="nadrukvet">Samenstelling commissie </text:span>
          </text:p>
            <text:p text:style-name="al">De gemeenteraad bepaalt afhankelijk van de taak de samenstelling van de commissie. Ook bepaalt de raad of het nodig is dat elke fractie in de commissie is vertegenwoordigd. Veelal is de samenstelling van de commissie die functioneringsgesprekken met de burgemeester voert beperkter van aard dan die van de commissie bij de aanbeveling tot (her)benoeming van de burgemeester. Dit, om bij functioneringsgesprekken het 'tribunaaleffect' te vermijden. </text:p>
            <text:p text:style-name="al">De commissie wordt na afronding van haar taak automatisch ontbonden. Er hoeft dus niet steeds een nieuwe verordening te worden vastgesteld; alleen wordt bij elke nieuwe taak een nieuwe commissie ingesteld. </text:p>
            <text:p text:style-name="al">
            <text:span text:style-name="nadrukvet"/>
          </text:p>
            <text:p text:style-name="al">
            <text:span text:style-name="nadrukvet">Raadslidmaatschap </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alleen herleven zodra het raadslidmaatschap herleeft, tenzij de betrokkene in de commissie inmiddels blijvend is vervangen. </text:p>
            <text:p text:style-name="al">
            <text:span text:style-name="nadrukvet"/>
          </text:p>
            <text:p text:style-name="al">
            <text:span text:style-name="nadrukvet">Geen plaatsvervangende leden </text:span>
          </text:p>
            <text:p text:style-name="al">Deze bepaling is opgenomen om te zorgen voor vastigheid in de commissie, passend bij het belang van de taak. Indien een van de leden van de commissie blijvend uitvalt, kan er wel permanente plaatsvervanging geregeld worden. </text:p>
          </text:section>
          <text:section text:name="artikel_id1-3-2-2-4" text:style-name="artikel">
            <text:p text:style-name="artikel_kop_titel"><text:span text:style-name="artikel_kop_label">Artikel</text:span> <text:span text:style-name="artikel_kop_nr">3</text:span> Ondersteuning</text:p>
            <text:list text:style-name="id1-3-2-2-4-2">
              <text:list-item text:style-override="id1-3-2-2-4-2">
                <text:number>1.</text:number>
                <text:p text:style-name="al">De raadsgriffier is secretaris van de commissie en verleent ambtelijke ondersteuning. </text:p>
              </text:list-item>
              <text:list-item text:style-override="id1-3-2-2-4-3">
                <text:number>2.</text:number>
                <text:p text:style-name="al">De loco-griffier is plaatsvervangend secretaris. </text:p>
              </text:list-item>
              <text:list-item text:style-override="id1-3-2-2-4-4">
                <text:number>3.</text:number>
                <text:p text:style-name="al">De (plaatsvervangend) secretaris is geen lid van de commissie en heeft geen stemrecht. </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kan aan de commissie een of meerdere adviseurs toevoegen. </text:p>
              </text:list-item>
              <text:list-item text:style-override="id1-3-2-2-5-3">
                <text:number>2.</text:number>
                <text:p text:style-name="al">De adviseur wordt uitgenodigd voor de vergaderingen van de commissie. </text:p>
              </text:list-item>
              <text:list-item text:style-override="id1-3-2-2-5-4">
                <text:number>3.</text:number>
                <text:p text:style-name="al">Een adviseur is geen lid van de commissie en heeft geen stemrecht, maar is net als leden gebonden aan de geheimhoudingsplicht. </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vergaderingen van de commissie zijn besloten. Alle stukken van de commissie zijn geheim. Dit wordt duidelijk zichtbaar op de stukken vermeld. </text:p>
              </text:list-item>
              <text:list-item text:style-override="id1-3-2-2-6-2-2">
                <text:number>2.</text:number>
                <text:p text:style-name="al">De voorzitter van de commissie wijst bij aanvang van elke vergadering op de geheimhoudingsplicht. </text:p>
              </text:list-item>
              <text:list-item text:style-override="id1-3-2-2-6-2-3">
                <text:number>3.</text:number>
                <text:p text:style-name="al">Aan raadsleden die geen zitting hebben in de commissie wordt geen inzage of informatie verstrekt inzake de stukken en het behandelde in de vergaderingen van de commissie. </text:p>
              </text:list-item>
              <text:list-item text:style-override="id1-3-2-2-6-2-4">
                <text:number>4.</text:number>
                <text:p text:style-name="al">De commissie treft alle benodigde voorzieningen met betrekking tot de wijze waarop de geheimhouding gewaarborgd blijft bij het beheer van bescheiden, het voeren van correspondentie en bij de bepaling van plaats en tijdstip van de gesprekken. </text:p>
              </text:list-item>
              <text:list-item text:style-override="id1-3-2-2-6-2-5">
                <text:number>5.</text:number>
                <text:p text:style-name="al">De commissie en de gemeenteraad kunnen de geheimhouding waartoe de Gemeentewet verplicht, niet opheffen. </text:p>
              </text:list-item>
              <text:list-item text:style-override="id1-3-2-2-6-2-6">
                <text:number>6.</text:number>
                <text:p text:style-name="al">De geheimhoudingsplicht blijft na ontbinding van de commissie onverminderd van kracht. </text:p>
              </text:list-item>
              <text:list-item text:style-override="id1-3-2-2-6-2-7">
                <text:number>7.</text:number>
                <text:p text:style-name="al">Het in dit artikel bepaalde is van overeenkomstige toepassing op de (plaatsvervangend) secretaris en de adviseur(s). </text:p>
              </text:list-item>
            </text:list>
            <text:p text:style-name="al">
            <text:span text:style-name="nadrukvet"/>
          </text:p>
            <text:p text:style-name="al">
            <text:span text:style-name="nadrukvet">Wettelijke geheimhoudingsplicht </text:span>
          </text:p>
            <text:p text:style-name="al">Formeel genomen is het niet nodig om een geheimhoudingsplicht in een verordening op te nemen en daarop bij de start van elke vergadering uitdrukkelijk te laten wijzen, als die al rechtstreeks voortvloeit uit de wet. In dit geval artikel 61c van de Gemeentewet. Als het gaat om herbenoemingsprocedures en bij functioneringsgesprekken legt de commissie in elke vergadering en bij elk gesprek, met toepassing van artikel 86 van de Gemeentewet, geheimhouding op over de inhoud van de stukken en het behandelde tijdens de vergadering of het gesprek. </text:p>
            <text:p text:style-name="al">De geheimhoudingsplicht is van zo groot belang, dat er in artikel 1 en in dit onderhavige artikel specifiek op wordt gewezen. Om ongelukken te voorkomen, wordt bijvoorbeeld ook duidelijk melding gemaakt op alle documenten, dat hier sprake is van strikte geheimhoudingsplicht. </text:p>
          </text:section>
          <text:section text:name="artikel_id1-3-2-2-7" text:style-name="artikel">
            <text:p text:style-name="artikel_kop_titel"><text:span text:style-name="artikel_kop_label">Artikel</text:span> <text:span text:style-name="artikel_kop_nr">6</text:span> Vergaderingen en besluitvorming</text:p>
            <text:list text:style-name="id1-3-2-2-7-2">
              <text:list-item text:style-override="id1-3-2-2-7-2-1">
                <text:number>1.</text:number>
                <text:p text:style-name="al">De commissie vergadert zo dikwijls als de voorzitter of tenminste 2 leden dit noodzakelijk achten. </text:p>
              </text:list-item>
              <text:list-item text:style-override="id1-3-2-2-7-2-2">
                <text:number>2.</text:number>
                <text:p text:style-name="al">De voorzitter doet tenminste 24 uur tevoren aankondiging van een vergadering aan de leden en adviseur(s) van de commissie en, indien het gesprek met hem plaatsvindt, de burgemeester. </text:p>
              </text:list-item>
              <text:list-item text:style-override="id1-3-2-2-7-2-3">
                <text:number>3.</text:number>
                <text:p text:style-name="al">De commissie vergadert niet als niet tenminste de helft plus 1 van de leden aanwezig is. </text:p>
              </text:list-item>
              <text:list-item text:style-override="id1-3-2-2-7-2-4">
                <text:number>4.</text:number>
                <text:p text:style-name="al">De commissie besluit bij de voorbereiding van een aanbeveling bij meerderheid van uitgebrachte stemmen, waarbij elk lid ee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Korte stemverklaringen wordt desgewenst in het verslag tot uitdrukking gebracht. </text:p>
              </text:list-item>
            </text:list>
            <text:p text:style-name="al">
            <text:span text:style-name="nadrukvet"/>
          </text:p>
            <text:p text:style-name="al">
            <text:span text:style-name="nadrukvet">Termijn van aankondiging/uitnodiging </text:span>
          </text:p>
            <text:p text:style-name="al">Als er geen spoed is geboden, ligt een ruimere termijn voor uitnodiging, bijvoorbeeld twee weken, voor de hand. Verder is er een quorum van de helft plus 1. Dit is om te zorgen dat er een goed gedragen besluit wordt genomen. </text:p>
          </text:section>
          <text:section text:name="artikel_id1-3-2-2-8" text:style-name="artikel">
            <text:p text:style-name="artikel_kop_titel"><text:span text:style-name="artikel_kop_label">Artikel</text:span> <text:span text:style-name="artikel_kop_nr">7</text:span> Contactpersoon bij (her)benoemingsprocedures</text:p>
            <text:list text:style-name="id1-3-2-2-8-2">
              <text:list-item text:style-override="id1-3-2-2-8-2-1">
                <text:number>1.</text:number>
                <text:p text:style-name="al">De voorzitter van de commissie treedt op als contactpersoon en vertegenwoordiger naar buiten. </text:p>
              </text:list-item>
              <text:list-item text:style-override="id1-3-2-2-8-2-2">
                <text:number>2.</text:number>
                <text:p text:style-name="al">Alle stukken bestemd voor de commissie worden, onder vermelding van "persoonlijk en geheim" op de envelop zowel als boven de ingesloten stukken, gericht aan de voorzitter en gezonden aan het privéadres van de secretaris, en daar bewaard tot het moment van archivering. </text:p>
              </text:list-item>
              <text:list-item text:style-override="id1-3-2-2-8-2-3">
                <text:number>3.</text:number>
                <text:p text:style-name="al">Alle stukken die van de commissie uitgaan worden, onder vermelding van "persoonlijk en geheim" op de envelop zowel als boven de ingesloten stukken, door de voorzitter en secretaris ondertekend en vanaf het privéadres van de secretaris verzonden. </text:p>
              </text:list-item>
            </text:list>
            <text:p text:style-name="al">
            <text:span text:style-name="nadrukvet"/>
          </text:p>
            <text:p text:style-name="al">
            <text:span text:style-name="nadrukvet">Contactpersoon </text:span>
          </text:p>
            <text:p text:style-name="al">Het eerste lid van deze bepaling doet niets af aan de geheimhoudingsplicht. In veel gevallen zal de voorzitter besluiten om eerst langs de commissieleden te gaan, alvorens met iemand in contact te treden. De geheimhouding dient in alle gevallen zeer strikt in acht te worden genomen. In het algemeen wordt ernaar gestreefd om zo min mogelijk op papier te zetten of via vertrouwelijke mails te laten lopen. Dit verkleint de kans op ongelukken. Sommige commissies kiezen ervoor om helemaal niets per post en/of per e-mail te versturen, maar alles te laten lopen via terinzagelegging. </text:p>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1">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 </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10" text:style-name="artikel">
            <text:p text:style-name="artikel_kop_titel"><text:span text:style-name="artikel_kop_label">Artikel</text:span> <text:span text:style-name="artikel_kop_nr">9</text:span> Bijzondere bepalingen over functioneringsgesprekken</text:p>
            <text:list text:style-name="id1-3-2-2-10-2">
              <text:list-item text:style-override="id1-3-2-2-10-2-1">
                <text:number>1.</text:number>
                <text:p text:style-name="al">Een commissie houdt minimaal eens in de twee jaar een functioneringsgesprek met de burgemeester. </text:p>
              </text:list-item>
              <text:list-item text:style-override="id1-3-2-2-10-2-2">
                <text:number>2.</text:number>
                <text:p text:style-name="al">Indien de fractievoorzitters dan wel de burgemeester de wens daartoe kenbaar maken, houdt een commissie tussentijds een functioneringsgesprek met de burgemeester. </text:p>
              </text:list-item>
              <text:list-item text:style-override="id1-3-2-2-10-2-3">
                <text:number>3.</text:number>
                <text:p text:style-name="al">In het eerste jaar na benoeming van een nieuwe burgemeester vindt tevens een 100-dagengesprek plaats. </text:p>
              </text:list-item>
              <text:list-item text:style-override="id1-3-2-2-10-2-4">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list-item>
              <text:list-item text:style-override="id1-3-2-2-10-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10-2-6">
                <text:number>6.</text:number>
                <text:p text:style-name="al">Drie van de functioneringsgesprekken worden gevoerd in ieder geval vier weken voorafgaand aan het klankbordgesprek dat de Commissaris van de Koning met de burgemeester heeft. </text:p>
              </text:list-item>
              <text:list-item text:style-override="id1-3-2-2-10-2-7">
                <text:number>7.</text:number>
                <text:p text:style-name="al">In het laatste functioneringsgesprek voor de start van de herbenoemingsprocedure geeft de commissie de burgemeester desgewenst een indicatie of herbenoeming op dat moment naar verwachting al dan niet op obstakels zal stuiten. </text:p>
              </text:list-item>
            </text:list>
            <text:p text:style-name="al">
            <text:span text:style-name="nadrukvet"/>
          </text:p>
            <text:p text:style-name="al">
            <text:span text:style-name="nadrukvet">Functioneringsgesprekken </text:span>
          </text:p>
            <text:p text:style-name="al">Het belang van functioneringsgesprekken is groot. Elke nieuwe burgemeester krijgt bij het gesprek met de minister van BZK de brochure 'Functioneringsgesprekken' uitgereikt. Het burgemeestersambt ontwikkelt zich steeds meer tot een politieke functie. Aanbevelingen tot niet-herbenoeming kunnen grote bestuurlijke en persoonlijke schade meebrengen, hetgeen pleit voor het instigeren van een cultuur waarin regelmatige, onderlinge reflectie op het functioneren uitmondt in zorgvuldige functioneringsgesprekken. </text:p>
            <text:p text:style-name="al">
            <text:span text:style-name="nadrukvet"/>
          </text:p>
            <text:p text:style-name="al">
            <text:span text:style-name="nadrukvet">Frequentie </text:span>
          </text:p>
            <text:p text:style-name="al">De frequentie van het overleggen over het functioneren, is afhankelijk van het feit of er knelpunten aan de orde zijn. Maar ook als het goed gaat, is het in de praktijk juist om een regelmatig reflectiemoment in te plannen. De communicatielijnen over verbeterpunten blijven dan altijd open. En ook als het goed gaat, mag er natuurlijk bij stil worden gestaan wat dan de succesfactoren zijn. Het advies is functioneringsgesprekken daarom periodiek, in elk geval jaarlijks, te laten plaatsvinden. Het absolute minimum is tweejaarlijks. De ervaring leert dat hoe frequenter en formeler de procedurevoorschriften zijn, des te meer aan de raadsgriffier wordt overgelaten. Om de belasting </text:p>
            <text:p text:style-name="al">daarom laag te houden, is in de verordening gekozen voor een uitgebreide gespreksronde om het jaar. In het tussenliggende jaar kan worden volstaan met informelere gesprekken. Als er zaken spelen, moet tijdig opgeschaald worden naar een jaarlijks functioneringsgesprek. </text:p>
            <text:p text:style-name="al">
            <text:span text:style-name="nadrukvet"/>
          </text:p>
            <text:p text:style-name="al">
            <text:span text:style-name="nadrukvet">Voorbereiding en informatiebronnen </text:span>
          </text:p>
            <text:p text:style-name="al">Een functioneringsgesprek wordt gestart op initiatief van de raadsgriffier. De griffier vormt een </text:p>
            <text:p text:style-name="al">spilfunctie in het proces. Er zijn geen vormvereisten aan het gesprek verbonden. Een delegatie uit de </text:p>
            <text:p text:style-name="al">gemeenteraad is mogelijk, mits daarin coalitie en oppositie zijn vertegenwoordigd. Een goede voorbereiding is essentieel voor alle betrokkenen. De burgemeester opereert niet in een vacuüm. De gesprekken kunnen bijvoorbeeld worden voorbereid in, en de resultaten daaruit teruggekoppeld via, het presidium. In de verordening is voor terugkoppeling gekozen via terinzagelegging voor de hele gemeenteraad. In de voorbereiding kan worden gesproken met een of meer leden van het college, een samenwerkingspartner op het gebied van veiligheid, de </text:p>
            <text:p text:style-name="al">gemeentesecretaris en de raadsgriffier. Van al deze gesprekken worden verslagen </text:p>
            <text:p text:style-name="al">opgemaakt. Die verslagen vormen de basis voor het gesprek. Het verdient aanbeveling de kring van </text:p>
            <text:p text:style-name="al">geraadpleegde personen niet veel groter te maken dan hier aangegeven. </text:p>
            <text:p text:style-name="al">
            <text:span text:style-name="nadrukvet"/>
          </text:p>
            <text:p text:style-name="al">
            <text:span text:style-name="nadrukvet">Zachte heelmeesters </text:span>
          </text:p>
            <text:p text:style-name="al">Het is van belang in en buiten het gesprek kritiek te organiseren en ook daadwerkelijk te geven. Zelfs als dat niet in de traditie van de gemeente ligt. De praktijk leert dat niet goed, niet tijdig, of helemaal niet gegeven kritiek later tot problemen kan leiden in de onderlinge samenwerking. Het is de taak van alle betrokkenen om kritiek op het functioneren van de burgemeester en/of de gemeenteraad zichtbaar en bespreekbaar te maken. </text:p>
            <text:p text:style-name="al">
            <text:span text:style-name="nadrukvet"/>
          </text:p>
            <text:p text:style-name="al">
            <text:span text:style-name="nadrukvet">De Commissaris van de Koning </text:span>
          </text:p>
            <text:p text:style-name="al">Het is te adviseren om bij serieuze kritiek op het functioneren, dan wel (ernstige) verstoringen in de relatie, dit vroegtijdig met de Commissaris van de Koning te bespreken. </text:p>
          </text:section>
          <text:section text:name="artikel_id1-3-2-2-11" text:style-name="artikel">
            <text:p text:style-name="artikel_kop_titel"><text:span text:style-name="artikel_kop_label">Artikel</text:span> <text:span text:style-name="artikel_kop_nr">10</text:span> Bijzondere bepalingen over de herbenoemingsprocedure</text:p>
            <text:list text:style-name="id1-3-2-2-11-2">
              <text:list-item text:style-override="id1-3-2-2-11-2-1">
                <text:number>1.</text:number>
                <text:p text:style-name="al">De commissie formuleert de informatiebronnen op basis waarvan zij zich een oordeel vormt over het functioneren van de burgemeester. Deze informatiebronnen maakt zij vooraf kenbaar aan de burgemeester, de gemeenteraad en de commissaris. </text:p>
              </text:list-item>
              <text:list-item text:style-override="id1-3-2-2-11-2-2">
                <text:number>2.</text:number>
                <text:p text:style-name="al">Alvorens haar verslag van bevindingen aan de gemeenteraad en commissaris te zenden, bespreekt de commissie dit met de burgemeester. Van het gesprek wordt een verslag opgemaakt dat niet openbaar wordt gemaakt. </text:p>
              </text:list-item>
              <text:list-item text:style-override="id1-3-2-2-11-2-3">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p text:style-name="al">
            <text:span text:style-name="nadrukvet"/>
          </text:p>
            <text:p text:style-name="al">
            <text:span text:style-name="nadrukvet">Problematische herbenoeming </text:span>
          </text:p>
            <text:p text:style-name="al">Mocht een door de burgemeester gewenste herbenoeming op obstakels stuiten, raadpleeg dan tijdig de kabinetschef van de commissaris.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 </text:p>
          </text:section>
          <text:section text:name="artikel_id1-3-2-2-12" text:style-name="artikel">
            <text:p text:style-name="artikel_kop_titel"><text:span text:style-name="artikel_kop_label">Artikel</text:span> <text:span text:style-name="artikel_kop_nr">11</text:span> Verslag</text:p>
            <text:list text:style-name="id1-3-2-2-12-2">
              <text:list-item text:style-override="id1-3-2-2-12-2-1">
                <text:number>1.</text:number>
                <text:p text:style-name="al">De commissie brengt over haar werkzaamheden ter zake van de voorbereiding van de aanbeveling tot benoeming of herbenoeming verslag uit aan de gemeenteraad en de commissaris door middel van een verslag van bevindingen. Dit schriftelijke en vertrouwelijke verslag bevat tenminste: </text:p>
                <text:list text:style-name="id1-3-2-2-12-2-1-3">
                  <text:list-item text:style-override="id1-3-2-2-12-2-1-3-1">
                    <text:number>a.</text:number>
                    <text:p text:style-name="al">een weergave van de wijze waarop de commissie haar werkzaamheden heeft verricht, </text:p>
                  </text:list-item>
                  <text:list-item text:style-override="id1-3-2-2-12-2-1-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12-2-1-3-3">
                    <text:number>c.</text:number>
                    <text:p text:style-name="al">aangegeven wordt of er sprake is van unanimiteit binnen de commissie. En heeft in ieder geval de volgende bijlagen: </text:p>
                  </text:list-item>
                  <text:list-item text:style-override="id1-3-2-2-12-2-1-3-4">
                    <text:number>d.</text:number>
                    <text:p text:style-name="al">bij benoemingen: de conceptaanbeveling van twee personen, </text:p>
                  </text:list-item>
                  <text:list-item text:style-override="id1-3-2-2-12-2-1-3-5">
                    <text:number>e.</text:number>
                    <text:p text:style-name="al">bij herbenoemingen: het verslag van het gesprek met de burgemeester over het conceptverslag van bevindingen en de conceptaanbeveling. </text:p>
                  </text:list-item>
                </text:list>
              </text:list-item>
              <text:list-item text:style-override="id1-3-2-2-12-2-2">
                <text:number>2.</text:number>
                <text:p text:style-name="al">Van het functioneringsgesprek wordt een verslag opgemaakt, dat niet openbaar wordt gemaakt. Het verslag wordt voor raadsleden onder geheimhouding ter inzage gelegd bij de raadsgriffier. </text:p>
              </text:list-item>
              <text:list-item text:style-override="id1-3-2-2-12-2-3">
                <text:number>3.</text:number>
                <text:p text:style-name="al">Een afschrift van het verslag van het functioneringsgesprek wordt toegezonden aan de burgemeester en de commissaris. </text:p>
              </text:list-item>
            </text:list>
            <text:p text:style-name="al">
            <text:span text:style-name="nadrukvet"/>
          </text:p>
            <text:p text:style-name="al">
            <text:span text:style-name="nadrukvet">Voorbeeldopbouw van het verslag van bevindingen </text:span>
          </text:p>
            <text:p text:style-name="al">Hier een voorbeeld van de mogelijke opbouw van het verslag van bevindingen. Het is van belang er zorg voor te dragen dat het verslag voldoende onderbouwing bevat van de visie van de commissie, nu de gemeenteraad op basis van het verslag van bevindingen besluit over de aanbeveling. </text:p>
            <text:p text:style-name="al">
            <text:span text:style-name="nadrukvet"/>
          </text:p>
            <text:p text:style-name="al">
            <text:span text:style-name="nadrukvet">Bij benoeming </text:span>
          </text:p>
            <text:list text:style-name="id1-3-2-2-12-8">
              <text:list-item text:style-override="id1-3-2-2-12-8-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2-12-8-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item text:style-override="id1-3-2-2-12-8-3">
                <text:number>3.</text:number>
                <text:p text:style-name="al">Het verslag wordt ondertekend door de voorzitter en secretaris van de commissie. </text:p>
              </text:list-item>
            </text:list>
            <text:p text:style-name="al">
            <text:span text:style-name="nadrukvet"/>
          </text:p>
            <text:p text:style-name="al">
            <text:span text:style-name="nadrukvet">Bij herbenoeming </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zo uitzien: </text:p>
            <text:list text:style-name="id1-3-2-2-12-12">
              <text:list-item text:style-override="id1-3-2-2-12-12-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 </text:p>
              </text:list-item>
              <text:list-item text:style-override="id1-3-2-2-12-12-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2-12-12-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 </text:p>
              </text:list-item>
              <text:list-item text:style-override="id1-3-2-2-12-12-4">
                <text:number>4.</text:number>
                <text:p text:style-name="al">Het verslag wordt ondertekend door de voorzitter en secretaris van de commissie. </text:p>
              </text:list-item>
            </text:list>
            <text:p text:style-name="al">
            <text:span text:style-name="nadrukvet"/>
          </text:p>
            <text:p text:style-name="al">
            <text:span text:style-name="nadrukvet">Verslag bij functioneringsgesprekken </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niet voorziet, of de Circulaire benoeming 2012, beslist de commissie. </text:p>
          </text:section>
          <text:section text:name="artikel_id1-3-2-2-14"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 </text:p>
            <text:list text:style-name="id1-3-2-2-14-3">
              <text:list-item text:style-override="id1-3-2-2-14-3-1">
                <text:number>-</text:number>
                <text:p text:style-name="al">bij benoeming: door de minister van BZK aan de gemeenteraad bekend is gemaakt dat in de vacature van burgemeester is voorzien; </text:p>
              </text:list-item>
              <text:list-item text:style-override="id1-3-2-2-14-3-2">
                <text:number>-</text:number>
                <text:p text:style-name="al">bij een functioneringsgesprek: het verslag van het functioneringsgesprek is vastgesteld; </text:p>
              </text:list-item>
              <text:list-item text:style-override="id1-3-2-2-14-3-3">
                <text:number>-</text:number>
                <text:p text:style-name="al">bij herbenoeming: door de minister van BZK aan de gemeenteraad bekend is gemaakt dat de voordracht van de minister van BZK door een Koninklijk besluit is gevolgd. </text:p>
              </text:list-item>
            </text:list>
          </text:section>
          <text:section text:name="artikel_id1-3-2-2-15" text:style-name="artikel">
            <text:p text:style-name="artikel_kop_titel"><text:span text:style-name="artikel_kop_label">Artikel</text:span> <text:span text:style-name="artikel_kop_nr">14</text:span> Archivering</text:p>
            <text:list text:style-name="id1-3-2-2-15-2">
              <text:list-item text:style-override="id1-3-2-2-15-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 </text:p>
              </text:list-item>
              <text:list-item text:style-override="id1-3-2-2-15-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5-2-3">
                <text:number>3.</text:number>
                <text:p text:style-name="al">De voorzitter en de secretaris van de commissie dragen er bij de benoemings- en herbenoemingsprocedure zorg voor dat alle overige bescheiden en alle kopieën van de in dit artikel bedoelde bescheiden onmiddellijk worden vernietigd. </text:p>
              </text:list-item>
              <text:list-item text:style-override="id1-3-2-2-15-2-4">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 </text:p>
              </text:list-item>
            </text:list>
            <text:p text:style-name="al">
            <text:span text:style-name="nadrukvet"/>
          </text:p>
            <text:p text:style-name="al">
            <text:span text:style-name="nadrukvet">Digitale bestanden in de benoemings- en herbenoemingsprocedure </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 </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bekendma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3135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5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5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benoeming, functioneringsgesprekken en herbenoeming Burgemeester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57</meta:user-defined>
    <meta:user-defined meta:name="OVERHEIDop.GmbID/DC.identifier">gmb-2015-131357</meta:user-defined>
    <meta:user-defined meta:name="OVERHEID.TaxonomieBeleidsagenda/OVERHEID.category">Bestuur | Organisatie en beleid</meta:user-defined>
    <meta:user-defined meta:name="DC.source">art. 6 Gemw;1.0:c:BWBR0005416&amp;artikel=6&amp;g=2015-11-01</meta:user-defined>
    <meta:user-defined meta:name="DC.source">art. 61 Gemw;1.0:c:BWBR0005416&amp;artikel=61&amp;g=2015-11-01</meta:user-defined>
    <meta:user-defined meta:name="OVERHEIDop.referentienummer">1110620</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