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Schouw 65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chouw 65</text:p>
            <text:p text:style-name="common-al">Voor: het plaatsen van een berging in de voortuin</text:p>
            <text:p text:style-name="common-al">Datum verzonden: 30 dec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135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5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5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Schouw 65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56</meta:user-defined>
    <meta:user-defined meta:name="OVERHEIDop.GmbID/DC.identifier">gmb-2015-131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CL 65</meta:user-defined>
    <meta:user-defined meta:name="OVERHEIDop.woonplaats">Grootebroek</meta:user-defined>
    <meta:user-defined meta:name="OVERHEIDop.straatnaam">Sch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403 522220</meta:user-defined>
    <meta:user-defined meta:name="OVERHEIDop.versieInformatie"/>
  </office:meta>
</office:document-meta>
</file>