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Kappen Lindelaan 65 te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 dat de volgende activiteit kan worden uitgevoerd.</text:p>
            <text:p text:style-name="common-al">Locatie: Lindelaan 65 te Roden</text:p>
            <text:p text:style-name="common-al">Activiteit: het kappen van een eik</text:p>
            <text:p text:style-name="common-al">Datum verlening: 21 december 2015</text:p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131353</text:span><text:line-break/><text:date style:data-style-name="dag" text:fixed="true" text:date-value="2015-12-31"/><text:line-break/><text:date style:data-style-name="jaar" text:fixed="true" text:date-value="2015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1353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1353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Kappen Lindelaan 65 te R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1</meta:user-defined>
    <meta:user-defined meta:name="OVERHEIDop.publicationIssue">131353</meta:user-defined>
    <meta:user-defined meta:name="OVERHEIDop.GmbID/DC.identifier">gmb-2015-13135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01NB 65</meta:user-defined>
    <meta:user-defined meta:name="OVERHEIDop.woonplaats">Roden</meta:user-defined>
    <meta:user-defined meta:name="OVERHEIDop.straatnaam">Lindelaan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4397 573460</meta:user-defined>
    <meta:user-defined meta:name="OVERHEIDop.versieInformatie"/>
  </office:meta>
</office:document-meta>
</file>