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Afwijking bestemmingsplan Zevenhuisterweg 72 te Nieuw-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op grond van artikel 3.9, lid 2, juncto artikel 3.8 van de Wet algemene bepalingen omgevingsrecht (Wabo) bekend dat voor de volgende verzoeken voor een omgevingsvergunning de beslistermijn eenmalig met 6 weken wordt verlengd:</text:p>
            <text:p text:style-name="common-al"/>
            <text:p text:style-name="last-al">Zevenhuisterweg 72 te Nieuw-Roden, verlengd tot 1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3135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5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5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omgevingsvergunning Afwijking bestemmingsplan Zevenhuisterweg 72 te Nieuw-R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50</meta:user-defined>
    <meta:user-defined meta:name="OVERHEIDop.GmbID/DC.identifier">gmb-2015-1313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11VC 72</meta:user-defined>
    <meta:user-defined meta:name="OVERHEIDop.woonplaats">Nieuw-Roden</meta:user-defined>
    <meta:user-defined meta:name="OVERHEIDop.straatnaam">Zevenhuisterweg</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1338 571063</meta:user-defined>
    <meta:user-defined meta:name="OVERHEIDop.versieInformatie"/>
  </office:meta>
</office:document-meta>
</file>