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Zwanenburg, Weerenweg 11A, 1161 AE, HS Cars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drijf voor de reparatie en het onderhoud, de in- en verkoop en het verf spuiten, van auto's en auto-onder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133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3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3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Zwanenburg, Weerenweg 11A, 1161 AE, HS Cars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39</meta:user-defined>
    <meta:user-defined meta:name="OVERHEIDop.GmbID/DC.identifier">gmb-2015-131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AE 11a</meta:user-defined>
    <meta:user-defined meta:name="OVERHEIDop.woonplaats">Zwanenburg</meta:user-defined>
    <meta:user-defined meta:name="OVERHEIDop.straatnaam">Weere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0521 488720</meta:user-defined>
    <meta:user-defined meta:name="OVERHEIDop.versieInformatie"/>
  </office:meta>
</office:document-meta>
</file>