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ge Nissewaard - Verordening hondenbelasting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0 november 2015;</text:p>
            <text:p text:style-name="al"/>
            <text:p text:style-name="al">gelet op artikel 226 van de Gemeentewet; </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hond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81,54.</text:p>
              </text:list-item>
              <text:list-item text:style-override="id1-3-2-2-4-3">
                <text:number>2.</text:number>
                <text:p text:style-name="al">De belasting bedraagt voor iedere volgende hond € 177,87.</text:p>
              </text:list-item>
              <text:list-item text:style-override="id1-3-2-2-4-4">
                <text:number>3.</text:number>
                <text:p text:style-name="al">In afwijking in zoverre van de voorgaande leden bedraagt de belasting voor honden, gehouden in kennels die zijn geregistreerd bij de Raad van beheer op kynologisch gebied in Nederland, € 578,05 per kenn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bedrag van de aanslag hoger is dan € 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gehandicapten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die worden gehouden door ambtenaren van politie voor het verrichten van opsporingen;</text:p>
                  </text:list-item>
                  <text:list-item text:style-override="id1-3-2-2-9-3-3-7">
                    <text:number>g.</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ondenbelasting 2015, volgens het besluit van de raad van de gemeente Bernisse van 9 december 2014 (Gemeenteblad 2015, 67361), en de Verordening hondenbelasting 2015, volgens het besluit van de raad van de gemeente Spijkenisse van 16 december 2014 (Gemeenteblad 2015, 67932), worden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text:p>
            <text:p text:style-name="al">De Verordening hondenbelasting 2015, volgens het besluit van de raad van de gemeente Bernisse van 9 december 2014 (Gemeenteblad 2015, 67361), en de Verordening hondenbelasting 2015, volgens het besluit van de raad van de gemeente Spijkenisse van 16 december 2014 (Gemeenteblad 2015, 67932), blijven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ondenbelasting 2016.</text:p>
            <text:p text:style-name="al"/>
          </text:section>
        </text:section>
        <text:section text:name="regeling-sluiting_id1-3-2-3" text:style-name="regeling-sluiting">
          <text:section text:name="gegeven_id1-3-2-3-1" text:style-name="gegeven">
            <text:p text:style-name="dagtekening">
            <text:span text:style-name="plaats">ldus vastgesteld in de openbare vergadering van de raad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S.J.M. </text:span>
            <text:span text:style-name="achternaam">Mackaij</text:span>
          </text:span></text:p>
            <text:p><text:span text:style-name="deze"/></text:p>
            <text:p><text:span text:style-name="functie">de voorzitter, </text:span></text:p>
            <text:p><text:span text:style-name="functie"/></text:p>
            <text:p><text:span text:style-name="ondertekening_naam">
            <text:span text:style-name="voornaam"> M. </text:span>
            <text:span text:style-name="achternaam">Salet</text:span>
          </text:span></text:p>
            <text:p><text:span text:style-name="organisatie"/></text:p>
            <text:p><text:span text:style-name="organisatie"/></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33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ge Nissewaard - 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37</meta:user-defined>
    <meta:user-defined meta:name="OVERHEIDop.GmbID/DC.identifier">gmb-2015-131337</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5.R.00249 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