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Oosterduinen A 49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kan worden uitgevoerd.</text:p>
            <text:p text:style-name="common-al">Locatie: Oosterduinen A 49 te Norg</text:p>
            <text:p text:style-name="common-al">Activiteit: het kappen van 27 fijnsparren en een eik, met herplantplicht</text:p>
            <text:p text:style-name="common-al">Datum verlening: 17 december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31335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3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3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Oosterduinen A 49 te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335</meta:user-defined>
    <meta:user-defined meta:name="OVERHEIDop.GmbID/DC.identifier">gmb-2015-1313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WB 49</meta:user-defined>
    <meta:user-defined meta:name="OVERHEIDop.woonplaats">Norg</meta:user-defined>
    <meta:user-defined meta:name="OVERHEIDop.straatnaam">Oosterduinen a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479 565559</meta:user-defined>
    <meta:user-defined meta:name="OVERHEIDop.versieInformatie"/>
  </office:meta>
</office:document-meta>
</file>