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oofdweg 19 te Peest, het realiseren van een kelder i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oofdweg 19 te Peest</text:p>
            <text:p text:style-name="common-al">Activiteit: het realiseren van een kelder in een boerderij</text:p>
            <text:p text:style-name="common-al">Datum verlening: 9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133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fdweg 19 te Peest, het realiseren van een kelder i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33</meta:user-defined>
    <meta:user-defined meta:name="OVERHEIDop.GmbID/DC.identifier">gmb-2015-1313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4TA 19</meta:user-defined>
    <meta:user-defined meta:name="OVERHEIDop.woonplaats">Peest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587 564287</meta:user-defined>
    <meta:user-defined meta:name="OVERHEIDop.versieInformatie"/>
  </office:meta>
</office:document-meta>
</file>