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Norgerweg 2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Norgerweg 2 te Roden</text:p>
            <text:p text:style-name="common-al">Activiteit: het uitbreiden van de kleedkamers</text:p>
            <text:p text:style-name="common-al">Datum verlening: 15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32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2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2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Norgerweg 2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28</meta:user-defined>
    <meta:user-defined meta:name="OVERHEIDop.GmbID/DC.identifier">gmb-2015-1313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M</meta:user-defined>
    <meta:user-defined meta:name="OVERHEIDop.woonplaats">Roden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847 571995</meta:user-defined>
    <meta:user-defined meta:name="OVERHEIDop.versieInformatie"/>
  </office:meta>
</office:document-meta>
</file>