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rnsesteeg 9, 6708 GB, wijzigen gebruik t.b.v. kamerverhuur, 2015W2467, ontvangen op 09-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32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2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2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sesteeg 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23</meta:user-defined>
    <meta:user-defined meta:name="OVERHEIDop.GmbID/DC.identifier">gmb-2015-13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GA 1 1c1</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53 443727</meta:user-defined>
    <meta:user-defined meta:name="OVERHEIDop.versieInformatie"/>
  </office:meta>
</office:document-meta>
</file>