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t Höfke i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garage bij de nieuw te bouwen woningen 1, 3, 7, 8 en 10 aan de <text:span text:style-name="nadrukvet">Dorpstraat/'t Höfke in Noorbeek</text:span> (verzonden 23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1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13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traat/'t Höfke in Noo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13</meta:user-defined>
    <meta:user-defined meta:name="OVERHEIDop.GmbID/DC.identifier">gmb-2015-131313</meta:user-defined>
    <meta:user-defined meta:name="OVERHEID.TaxonomieBeleidsagenda/OVERHEID.category">Ruimte en infrastructuur | Organisatie en beleid</meta:user-defined>
    <meta:user-defined meta:name="OVERHEIDop.referentienummer">Z-HZ_WABO-2015-001682</meta:user-defined>
    <meta:user-defined meta:name="DCTERMS.abstract">het bouwen van een garage bij de nieuw te bouwen woningen 1, 3, 7, 8 en 10</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BC</meta:user-defined>
    <meta:user-defined meta:name="OVERHEIDop.woonplaats">Noorbeek</meta:user-defined>
    <meta:user-defined meta:name="OVERHEIDop.straatnaam">'t Höfk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4924 308776</meta:user-defined>
    <meta:user-defined meta:name="OVERHEIDop.versieInformatie"/>
  </office:meta>
</office:document-meta>
</file>