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llemsvaart 19, plaatsen uitkij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illemsvaart 19 – </text:span>voor het plaatsen van een uitkijktoren, ingetrokken op 23 december 2015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30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illemsvaart 19, plaatsen uitkijk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09</meta:user-defined>
    <meta:user-defined meta:name="OVERHEIDop.GmbID/DC.identifier">gmb-2015-13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813 502170</meta:user-defined>
    <meta:user-defined meta:name="OVERHEIDop.versieInformatie"/>
  </office:meta>
</office:document-meta>
</file>