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doornstraat 52, (11009380) uitvoeren van een interne verbouwing, aanbrengen van nieuwe gevelbekleding en het vervangen van de kozijnen in de voorgevel met andere in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Esdoornstraat 52</text:p>
            <text:p text:style-name="common-al">
            <text:span text:style-name="nadrukvet">Omschrijving</text:span>: uitvoeren van een interne verbouwing, aanbrengen van nieuwe gevelbekleding en het vervangen van de kozijnen in de voorgevel met andere indeling</text:p>
            <text:p text:style-name="common-al">
            <text:span text:style-name="nadrukvet">Dossiernummer</text:span>: 11009380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1307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0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0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sdoornstraat 52, (11009380) uitvoeren van een interne verbouwing, aanbrengen van nieuwe gevelbekleding en het vervangen van de kozijnen in de voorgevel met andere indel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307</meta:user-defined>
    <meta:user-defined meta:name="OVERHEIDop.GmbID/DC.identifier">gmb-2015-1313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4BK 52</meta:user-defined>
    <meta:user-defined meta:name="OVERHEIDop.woonplaats">Leeuwarden</meta:user-defined>
    <meta:user-defined meta:name="OVERHEIDop.straatnaam">Esdoor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438 579868</meta:user-defined>
    <meta:user-defined meta:name="OVERHEIDop.versieInformatie"/>
  </office:meta>
</office:document-meta>
</file>