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Vennootsweg 16 te Een,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nnootsweg 16 te Een</text:p>
            <text:p text:style-name="common-al">Activiteit: het oprichten van een loods</text:p>
            <text:p text:style-name="common-al">Datum besluit: 9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130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Vennootsweg 16 te Een, het oprich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30</meta:user-defined>
    <meta:user-defined meta:name="OVERHEIDop.GmbID/DC.identifier">gmb-2015-1313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E 16</meta:user-defined>
    <meta:user-defined meta:name="OVERHEIDop.woonplaats">Een</meta:user-defined>
    <meta:user-defined meta:name="OVERHEIDop.straatnaam">Vennoot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0360 566190</meta:user-defined>
    <meta:user-defined meta:name="OVERHEIDop.versieInformatie"/>
  </office:meta>
</office:document-meta>
</file>