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Dalkruidlaan 36-46 te Peize, het oprichten van zes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alkruidlaan 36-46</text:p>
            <text:p text:style-name="common-al">Activiteit: het oprichten van zes woningen</text:p>
            <text:p text:style-name="common-al">Datum besluit: 5 febr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3128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Dalkruidlaan 36-46 te Peize, het oprichten van zes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128</meta:user-defined>
    <meta:user-defined meta:name="OVERHEIDop.GmbID/DC.identifier">gmb-2015-1312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LN 15</meta:user-defined>
    <meta:user-defined meta:name="OVERHEIDop.woonplaats">Peize</meta:user-defined>
    <meta:user-defined meta:name="OVERHEIDop.straatnaam">Dalkruid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848 573569</meta:user-defined>
    <meta:user-defined meta:name="OVERHEIDop.versieInformatie"/>
  </office:meta>
</office:document-meta>
</file>