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09328) plaatsen van 2 biomassa ketelinstallaties tpv. het ketelhuis met silo i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okhuisplein 40</text:p>
            <text:p text:style-name="common-al">
            <text:span text:style-name="nadrukvet">Omschrijving</text:span>: plaatsen van 2 biomassa ketelinstallaties tpv. het ketelhuis met silo in kelder</text:p>
            <text:p text:style-name="common-al">
            <text:span text:style-name="nadrukvet">Dossiernummer</text:span>: 1100932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127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okhuisplein 40, (11009328) plaatsen van 2 biomassa ketelinstallaties tpv. het ketelhuis met silo in ke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76</meta:user-defined>
    <meta:user-defined meta:name="OVERHEIDop.GmbID/DC.identifier">gmb-2015-13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