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09325) verbouwen van cellencomplex a in de blokhuis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okhuisplein 40</text:p>
            <text:p text:style-name="common-al">
            <text:span text:style-name="nadrukvet">Omschrijving</text:span>: verbouwen van cellencomplex a in de blokhuispoort</text:p>
            <text:p text:style-name="common-al">
            <text:span text:style-name="nadrukvet">Dossiernummer</text:span>: 1100932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127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okhuisplein 40, (11009325) verbouwen van cellencomplex a in de blokhuispo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75</meta:user-defined>
    <meta:user-defined meta:name="OVERHEIDop.GmbID/DC.identifier">gmb-2015-131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