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Steengroeveweg 5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teengroeveweg 50</text:p>
            <text:p text:style-name="common-al">Voor: kappen 90 berken en 10 beuken in verband met slechte c 10-02-2015onditie, datum besluit</text:p>
            <text:p text:style-name="common-al"> 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312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teengroeveweg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127</meta:user-defined>
    <meta:user-defined meta:name="OVERHEIDop.GmbID/DC.identifier">gmb-2015-13127</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PH 50</meta:user-defined>
    <meta:user-defined meta:name="OVERHEIDop.woonplaats">Winterswijk</meta:user-defined>
    <meta:user-defined meta:name="OVERHEIDop.straatnaam">Steengroev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0485 442979</meta:user-defined>
    <meta:user-defined meta:name="OVERHEIDop.versieInformatie"/>
  </office:meta>
</office:document-meta>
</file>