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en drankgebruik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 december 2015,</text:p>
            <text:p text:style-name="al"/>
            <text:p text:style-name="al">gelet op artikel 2:48, tweede lid, van de Algemene plaatselijke verordening Rotterdam 2012; </text:p>
            <text:p text:style-name="al"/>
            <text:p text:style-name="al">overwegende dat,</text:p>
            <text:list text:style-name="id1-3-2-1-1-8">
              <text:list-item text:style-override="id1-3-2-1-1-8-1">
                <text:number>–</text:number>
                <text:p text:style-name="al">het gebruik van alcohol op straat in bepaalde gebieden in de stad overlast veroorzaakt;</text:p>
              </text:list-item>
              <text:list-item text:style-override="id1-3-2-1-1-8-2">
                <text:number>–</text:number>
                <text:p text:style-name="al">de overlast onder andere bestaat uit het hinderlijk aanwezig zijn: baldadigheid, het plegen van vernielingen, het lastig vallen van passanten en buurtbewoners en het verontreinigen van de omgeving;</text:p>
              </text:list-item>
              <text:list-item text:style-override="id1-3-2-1-1-8-3">
                <text:number>–</text:number>
                <text:p text:style-name="al">de politie hiertegen op kan treden op grond van artikel 2:48, eerste lid, van de Algemene Plaatselijke Verordening Rotterdam 2012;</text:p>
              </text:list-item>
              <text:list-item text:style-override="id1-3-2-1-1-8-4">
                <text:number>–</text:number>
                <text:p text:style-name="al">het wenselijk is om de politie eveneens in staat te stellen om in bepaalde gebieden tegen het gebruik van alcohol op straat op te treden voordat er daadwerkelijk overlast wordt veroorzaakt;</text:p>
              </text:list-item>
              <text:list-item text:style-override="id1-3-2-1-1-8-5">
                <text:number>–</text:number>
                <text:p text:style-name="al">bij besluit van 15 december 2015 diverse gebieden zijn aangewezen waar preventief kan worden opgetreden tegen het gebruik van alcohol op de openbare weg;</text:p>
              </text:list-item>
            </text:list>
            <text:p text:style-name="al">
            <text:span text:style-name="nadrukvet">besluit</text:span>
            <text:span text:style-name="nadrukvet"> vast te stellen</text:span>
            <text:span text:style-name="nadrukvet">:</text:span>
          </text:p>
            <text:p text:style-name="al"/>
            <text:p text:style-name="al">
            <text:span text:style-name="nadrukvet">Aanwijzingsbesluit gebieden verboden drankgebruik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p text:style-name="al">De volgende gebieden, met daarbij de wegen, straten en plaatsen daaronder begrepen, worden aangewezen als gebied waarin het verboden is op de openbare weg alcoholhoudende drank te nuttigen of aangebroken flessen, blikjes en dergelijke met alcoholhoudende drank bij zich te hebben als bedoeld in artikel 2:48, tweede lid, van de APV Rotterdam 2012:</text:p>
            <text:p text:style-name="al"/>
            <text:p text:style-name="al">
            <text:span text:style-name="nadrukvet">Gebied Centrum: </text:span>
          </text:p>
            <text:p text:style-name="al"/>
            <text:list text:style-name="id1-3-2-2-1-6">
              <text:list-item text:style-override="id1-3-2-2-1-6">
                <text:number> 1. </text:number>
                <text:p text:style-name="al">Westerlaan, Kievitslaan, Westzeedijk, G.J. de Jonghweg, Rochussenstraat tot aan de Pieter de Hoochweg, ’s-Gravendijkwal, Henegouwerlaan, Weena, Conradstraat, Centraal Station Rotterdam, Delftseplein, Schiestraat, Schiekade, Couwenburg, Pompenburg, Goudsesingel, Oostplein, Oosterkade, Bolwerk, Nieuwe Leuvebrug, Vasteland/Schiedamsedijk, Willemsplein, Willemskade, Veerdam, Veerkade, Westplein, Veerhaven, Westerkade;</text:p>
                <text:p text:style-name="al">Voor de locaties Het Park (Euromastpark), Wijkpark Oude Westen, Museumpark en de Boompjeskade/Leuvehoofd is een seizoensgebonden aanwijzing van kracht ingaande 1 oktober tot 1 april.</text:p>
                <text:p text:style-name="al"/>
              </text:list-item>
            </text:list>
            <text:p text:style-name="al">
            <text:span text:style-name="nadrukvet">Gebied Charlois:</text:span>
          </text:p>
            <text:p text:style-name="al"/>
            <text:p text:style-name="al">Charlois-Noord:</text:p>
            <text:list text:style-name="id1-3-2-2-1-10">
              <text:list-item text:style-override="id1-3-2-2-1-10">
                <text:number>2.</text:number>
                <text:p text:style-name="al">Maashaven Zz. tot aan Balkon aan de Maas, Brielselaan, Maastunnelplein, Dorpsweg, Wolphaertsbocht, Boergoensestraat, Doklaan (met uitzondering van een speciaal daarvoor ingerichte zitplek), Karel de Stouteplein, Wolphaertsbocht, Doklaan, Rietdijk, Frans Bekkerstraat, Schilperoortstraat, Oostvoornsestraat, Boergoensevliet, Pendrechtstraat, Dorpsweg, Gruttostraat, Lepelaarsingel (geheel), Utenhagestraat, Carnisselaan, Carnissesingel, Gooilandsingel, Zuiderparkweg, Ahoyweg, het fietspad gelegen aan de oosterzijde van het parkeerterrein Ahoy, Zuiderparkweg, Strevelsweg inclusief winkelcentrum Zuidplein, Dordtselaan, Maashaven O.Z;</text:p>
                <text:p text:style-name="al"/>
              </text:list-item>
            </text:list>
            <text:p text:style-name="al">Plein 1953</text:p>
            <text:list text:style-name="id1-3-2-2-1-12">
              <text:list-item text:style-override="id1-3-2-2-1-12">
                <text:number> 3. </text:number>
                <text:p text:style-name="al">Baarlandhof, Plein 1953, inclusief het winkelcentrum Plein 1953, Krabbendijkehof, Krabbendijkestraat, en de weg Slinge richting metrostation Slinge (tot Zuiderparkweg), winkelstrip aan de Pendrechtzijde, tussen de Middelharnisstraat en de Krabbendijkestraat (de zuidzijde van de Slinge), Slinge en het plein voor het metrostation;</text:p>
                <text:p text:style-name="al"/>
              </text:list-item>
            </text:list>
            <text:p text:style-name="al">Zuidwijk</text:p>
            <text:list text:style-name="id1-3-2-2-1-14">
              <text:list-item text:style-override="id1-3-2-2-1-14">
                <text:number> 4. </text:number>
                <text:p text:style-name="al">Winkelgebied Zuidwijk tussen de Asterlo en de Langehorst en de achterliggende straten te weten de Goudestein en de Vaarnerkamp;</text:p>
              </text:list-item>
            </text:list>
            <text:p text:style-name="al"/>
            <text:p text:style-name="al">Slinge Noordzijde</text:p>
            <text:list text:style-name="id1-3-2-2-1-17">
              <text:list-item text:style-override="id1-3-2-2-1-17">
                <text:number> 5. </text:number>
                <text:p text:style-name="al">Winkelgebied Zuidwijk tussen de Asterlo en de Langehorst en de achterliggende straten te weten de Goudestein en de Vaarnerkamp;</text:p>
                <text:p text:style-name="al">Slinge Noordzijde</text:p>
                <text:p text:style-name="al"/>
              </text:list-item>
            </text:list>
            <text:p text:style-name="al">
            <text:span text:style-name="nadrukvet">Gebied Delfshaven:</text:span>
          </text:p>
            <text:p text:style-name="al"/>
            <text:list text:style-name="id1-3-2-2-1-20">
              <text:list-item text:style-override="id1-3-2-2-1-20">
                <text:number> 6. </text:number>
                <text:p text:style-name="al">Hogenbanweg tot Horvathweg, Beukelsbrug tot Abraham van Stolkweg, Mevlanaplein, RFC-weg, Essenburgsingel tot Statenweg, Henegouwerlaan, 's-Gravendijkwal, Rochussenstraat, Pieter de Hoochbrug, Coolhaven, Willem Buytewechstraat, Puntegaalstraat, Westzeedijk, Müllerhoofd, Sint-Jobskade, Sint-Jobstraat, Sint-Jobshavenkade, Lloydkade, Kratonkade, Schiehavenkade, Schiehaven, Schiehoofd, Schiemond, Westkousdijk, Schiemond, Bartel Wiltonkade, Speedwellstraat, Vierhavensstraat, Marconiplein, Schiedamseweg;</text:p>
                <text:p text:style-name="al"/>
              </text:list-item>
            </text:list>
            <text:p text:style-name="al">
            <text:span text:style-name="nadrukvet">Gebied Feijenoord: </text:span>
          </text:p>
            <text:p text:style-name="al"/>
            <text:p text:style-name="al">Noordereiland</text:p>
            <text:list text:style-name="id1-3-2-2-1-24">
              <text:list-item text:style-override="id1-3-2-2-1-24">
                <text:number> 7. </text:number>
                <text:p text:style-name="al">Maaskade (vanaf de Willemsbrug tot en met de Westpunt van het Noordereiland), Van der Takstraat, Prins Hendrikkade, Thorbeckestraat;</text:p>
                <text:p text:style-name="al"/>
              </text:list-item>
            </text:list>
            <text:p text:style-name="al">Stieltjesstraat e.o.</text:p>
            <text:list text:style-name="id1-3-2-2-1-26">
              <text:list-item text:style-override="id1-3-2-2-1-26">
                <text:number> 8. </text:number>
                <text:p text:style-name="al">Stieltjesstraat, Oranjeboomstraat, Rosestraat, 2e Rosestraat, Laan op Zuid, Vuurplaat, Stootblok, Cargadoorskade, Rijksboom, Factorij, Vijf Werelddelen, Halfrond;</text:p>
                <text:p text:style-name="al"/>
              </text:list-item>
            </text:list>
            <text:p text:style-name="al">Maashaven</text:p>
            <text:list text:style-name="id1-3-2-2-1-28">
              <text:list-item text:style-override="id1-3-2-2-1-28">
                <text:number> 9. </text:number>
                <text:p text:style-name="al">Maashaven O.Z., Maashaven Nz., Maashavenkade, Staalstraat, Ertsstraat, 2e Katendrechtse Hoofd, Pontveer, 1e Katendrechtse Hoofd, Buizenpark, Linker Veerdam, Veerlaan, Sumatraweg, Delistraat, Veerlaan, Silostraat, Rijnhaven Zz., Hillelaan, Hillekopplein, Parallelweg, Hilledijk, 2e Rosestraat, Laan op Zuid, Stadionweg, Coen Moulijnweg, Stadionviaduct, Breeweg, Langegeer, Groene Zoom, Vinkenbaan, Vaanweg, Strevelsweg, Dordtselaan;</text:p>
              </text:list-item>
            </text:list>
            <text:p text:style-name="al"/>
            <text:p text:style-name="al">
            <text:span text:style-name="nadrukvet">Gebied Hoogvliet:</text:span>
          </text:p>
            <text:p text:style-name="al"/>
            <text:p text:style-name="al">Binnenban</text:p>
            <text:list text:style-name="id1-3-2-2-1-33">
              <text:list-item text:style-override="id1-3-2-2-1-33">
                <text:number> 10. </text:number>
                <text:p text:style-name="al">Binnenban, begrensd door Middenbaan-Noord, Bingerden, Wierse, Kinheim, Laning;</text:p>
                <text:p text:style-name="al"/>
              </text:list-item>
            </text:list>
            <text:p text:style-name="al">Wilhelm Tellplaats</text:p>
            <text:list text:style-name="id1-3-2-2-1-35">
              <text:list-item text:style-override="id1-3-2-2-1-35">
                <text:number> 11. </text:number>
                <text:p text:style-name="al">Wilhelm Tellplaats, begrensd door Othelloweg, Manonstraat, Troubadourlaan en Wilhelm Tellhof;</text:p>
                <text:p text:style-name="al"/>
              </text:list-item>
            </text:list>
            <text:p text:style-name="al">Campus Hoogvliet/metrostation Hoogvliet</text:p>
            <text:list text:style-name="id1-3-2-2-1-37">
              <text:list-item text:style-override="id1-3-2-2-1-37">
                <text:number> 12. </text:number>
                <text:p text:style-name="al">Campus Hoogvliet en metrostation Zalmplaat, begrensd door: Lengweg, Horsweg, Karperstraat, verlengde tussen hoek Grondelstraat, Karperstraat richting Doggersbank, Doggersbank, Aveling;</text:p>
                <text:p text:style-name="al"/>
              </text:list-item>
            </text:list>
            <text:p text:style-name="al">
            <text:span text:style-name="nadrukvet">Gebied </text:span>
            <text:span text:style-name="nadrukvet">IJsselmonde:</text:span>
          </text:p>
            <text:p text:style-name="al"/>
            <text:p text:style-name="al">Kreekhuizen</text:p>
            <text:list text:style-name="id1-3-2-2-1-41">
              <text:list-item text:style-override="id1-3-2-2-1-41">
                <text:number> 13. </text:number>
                <text:p text:style-name="al">Groeninx van Zoelenlaan, tussen Herenwaard en Grienderwaard, Herenwaard, Maarschalkerwaard en Ruigewaard;</text:p>
                <text:p text:style-name="al"/>
              </text:list-item>
            </text:list>
            <text:p text:style-name="al">Tuinenhoven</text:p>
            <text:list text:style-name="id1-3-2-2-1-43">
              <text:list-item text:style-override="id1-3-2-2-1-43">
                <text:number> 14. </text:number>
                <text:p text:style-name="al">Groene Tuin, Prinsenplein, Wagtendonkstraat, C.D. Tuinenburgstraat, Burgemeester Molenaarstraat, Taselaarstraat, Perentuin en Vruchtentuin, Palmentuin, Kruidentuin, Lotustuin, Dadeltuin en Mirretuin;</text:p>
                <text:p text:style-name="al"/>
              </text:list-item>
            </text:list>
            <text:p text:style-name="al">Beverwaard</text:p>
            <text:list text:style-name="id1-3-2-2-1-45">
              <text:list-item text:style-override="id1-3-2-2-1-45">
                <text:number> 15. </text:number>
                <text:p text:style-name="al">Boxbergenstraat, Fleringenstraat, Cannenburghstraat, tot aan het Onsteinpad, Onsteinpad, Aldendrielpad, Gronsvelderf, Schinnenbaan, Beverwaardseweg tot en met de Limbrichthoek;</text:p>
                <text:p text:style-name="al"/>
              </text:list-item>
            </text:list>
            <text:p text:style-name="al">
            <text:span text:style-name="nadrukvet">Gebied Kralingen-Crooswijk:</text:span>
          </text:p>
            <text:p text:style-name="al"/>
            <text:list text:style-name="id1-3-2-2-1-48">
              <text:list-item text:style-override="id1-3-2-2-1-48">
                <text:number> 16. </text:number>
                <text:p text:style-name="al">Oostzeedijk beneden, Avenue Concordia, Oudedijk, Rozenburglaan, Kralingse Plaslaan, Mecklenburglaan, Oudedijk, Vlietlaan, Jaffadwarsstraat, Sophiakade, Goudse Rijweg, Boezemsingel, Crooswijkseweg, Admiraal de Ruyterweg, Jonker Fransstraat, Goudsesingel, Boezemweg, Gerdesiaweg, Willem Ruyslaan, Oostzeedijk beneden, genoemde wegen en straten daaronder begrepen;</text:p>
                <text:p text:style-name="al"/>
              </text:list-item>
            </text:list>
            <text:p text:style-name="al">
            <text:span text:style-name="nadrukvet">Gebied Noord:</text:span>
          </text:p>
            <text:p text:style-name="al"/>
            <text:p text:style-name="al">Noordzijde centraal station e.o.</text:p>
            <text:list text:style-name="id1-3-2-2-1-52">
              <text:list-item text:style-override="id1-3-2-2-1-52">
                <text:number> 17. </text:number>
                <text:p text:style-name="al">Walenburgerweg, Stationssingel, Proveniersstraat, Molenwaterweg en de Schiekade tot aan de Walenburgerweg;</text:p>
                <text:p text:style-name="al"/>
              </text:list-item>
            </text:list>
            <text:p text:style-name="al">Vroesenpark</text:p>
            <text:list text:style-name="id1-3-2-2-1-54">
              <text:list-item text:style-override="id1-3-2-2-1-54">
                <text:number> 18. </text:number>
                <text:p text:style-name="al">Gebied begrensd door de Gordelweg, Vroesenlaan, Stadhoudersweg en het Vroesenpad;</text:p>
              </text:list-item>
            </text:list>
            <text:p text:style-name="al">Voor het Vroesenpark geldt een seizoensgebonden aanwijzing van 01 oktober tot 01 april.</text:p>
            <text:p text:style-name="al"/>
            <text:p text:style-name="al">
            <text:span text:style-name="nadrukvet">Gebied </text:span>
            <text:span text:style-name="nadrukvet">Pernis:</text:span>
          </text:p>
            <text:p text:style-name="al"/>
            <text:p text:style-name="al">Pastoriestraat e.o.</text:p>
            <text:list text:style-name="id1-3-2-2-1-60">
              <text:list-item text:style-override="id1-3-2-2-1-60">
                <text:number> 19. </text:number>
                <text:p text:style-name="al">Pastoriestraat, Ring (tussen de Tijkenweg en de Pastoriestraat), Pastoriedijk (tussen de Pastoriestraat en de Burgemeester van Esstraat), Pernissehoofd, Uiterdijk, Deijffelbroekseweg;</text:p>
                <text:p text:style-name="al"/>
              </text:list-item>
            </text:list>
            <text:p text:style-name="al">
            <text:span text:style-name="nadrukvet">Gebied Prins </text:span>
            <text:span text:style-name="nadrukvet">Alexander:</text:span>
          </text:p>
            <text:p text:style-name="al"/>
            <text:p text:style-name="al">Prins Alexander (winkelgebied en NS-station e.o.)</text:p>
            <text:list text:style-name="id1-3-2-2-1-64">
              <text:list-item text:style-override="id1-3-2-2-1-64">
                <text:number> 20. </text:number>
                <text:p text:style-name="al">Prins Alexanderlaan vanaf de kruising met Rijksweg A20, Marten Meesweg, G.H. Betzweg, Kompasstraat, Watermanweg, Hoofdweg, Djeddalaan, Algiersstraat, Varnasingel, Bordeauxdreef, Tyruspad, Beiroetstraat, Almeria-erf, Evenaar, Skagenerf, Kobehof, Kobelaan, Prins Alexanderlaan tot de kruising met Rijksweg A20;</text:p>
                <text:p text:style-name="al"/>
              </text:list-item>
            </text:list>
            <text:p text:style-name="al">Ambachtsplein</text:p>
            <text:list text:style-name="id1-3-2-2-1-66">
              <text:list-item text:style-override="id1-3-2-2-1-66">
                <text:number> 21. </text:number>
                <text:p text:style-name="al">Ambachtsplein (winkelcentrum Zevenkamp), begrensd door de Griendwerkerstraat, Imkerstraat, Spinet, Rietdekkerstraat en de Kooikerweg;</text:p>
                <text:p text:style-name="al"/>
              </text:list-item>
            </text:list>
            <text:p text:style-name="al">Strand boulevard en metrostation Nesselande</text:p>
            <text:list text:style-name="id1-3-2-2-1-68">
              <text:list-item text:style-override="id1-3-2-2-1-68">
                <text:number> 22. </text:number>
                <text:p text:style-name="al">Begrensd door Siciliëboulevard, Kretalaan, Brandingsdijk, Cypruslaan, Menorcalaan, Korfoepad, Corsicalaan, Laan van Dada, metrostation, Wollenfoppenweg, Huysmanweg, Kosboulevard;</text:p>
                <text:p text:style-name="al"/>
              </text:list-item>
            </text:list>
            <text:p text:style-name="al">Lage Land (winkelcentrum)</text:p>
            <text:list text:style-name="id1-3-2-2-1-70">
              <text:list-item text:style-override="id1-3-2-2-1-70">
                <text:number> 23. </text:number>
                <text:p text:style-name="al">an Bijloostraat, Jan Kwakstraat, Hantje de Jongstraat, Etienne de Bouterstraat, Otto Verdoornplaats en de Prinsenlaan aan beide zijde;</text:p>
                <text:p text:style-name="al"/>
              </text:list-item>
            </text:list>
            <text:p text:style-name="al">
            <text:span text:style-name="nadrukvet">Gebied Rozenburg:</text:span>
          </text:p>
            <text:p text:style-name="al"/>
            <text:p text:style-name="al">Emmastraat e.o.</text:p>
            <text:list text:style-name="id1-3-2-2-1-74">
              <text:list-item text:style-override="id1-3-2-2-1-74">
                <text:number> 24. </text:number>
                <text:p text:style-name="al">Julianastraat, Marijkestraat, Emmastraat tot en met de Wilheminastraat, tot en met Wethouder van Heldenstraat, Burgemeester Just de La Paisieresstraat tot en met Laan van Nieuw Blankenburg, tot en met Rembrandtsingel, Molenweg tot en met Beukenlaan, het voetpad gelegen tussen Beukenlaan en Abelenlaan (achterzijde van het Raadhuisplein), Abelenlaan, Raadhuisplein, Gladiolenlaan tot aan Anjerstraat, Molenweg tot en met Koninginnelaan tot aan Julianastraat;</text:p>
                <text:p text:style-name="al"/>
              </text:list-item>
            </text:list>
          </text:section>
          <text:section text:name="artikel_id1-3-2-2-2" text:style-name="artikel">
            <text:p text:style-name="artikel_kop_titel"><text:span text:style-name="artikel_kop_label">Artikel</text:span> <text:span text:style-name="artikel_kop_nr">2</text:span> Intrekking oude regeling</text:p>
            <text:p text:style-name="al">Het Aanwijzingsbesluit gebieden openlijk drankgebruik 201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publicatie in het gemeenteblad en vervalt op 1 januari 2019.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gebieden verboden drankgebruik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december 2015. </text:span>
          </text:p>
          </text:section>
          <text:section text:name="ondertekening_id1-3-2-3-2">
            <text:p><text:span text:style-name="functie">De secretaris,</text:span></text:p>
            <text:p><text:span text:style-name="ondertekening_naam">
            <text:span text:style-name="voornaam">Ph.F.M.</text:span>
            <text:span text:style-name="achternaam">Raets </text:span>
          </text:span></text:p>
          </text:section>
          <text:section text:name="ondertekening_id1-3-2-3-3">
            <text:p><text:span text:style-name="functie">De burgemees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Bezwaarclausule</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text:name="bijlage_id1-3-2-5" text:style-name="bijlage">
          <text:p text:style-name="bijlage_top"/>
          <text:p text:style-name="al">Dit gemeenteblad 2015, nummer 207,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26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bieden verboden drankgebrui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68</meta:user-defined>
    <meta:user-defined meta:name="OVERHEIDop.GmbID/DC.identifier">gmb-2015-1312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