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aatwerkvoorschriften, Hoeksteen 41-69, 2132 MT Hoofddorp, Kappé Logistics B.V., de maatwerkvoorschriften zijn op verzoek opgelegd en hebben betrekking het lozen van afvalwater afkomstig van het bereiden van voedingsmiddelen zonder een vetafscheider en slibvangput toe te staan, 31-12-2015, zaaknummer 153058, verzenddatum beschikking 28-1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text:a>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1266</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66</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66</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en, Hoeksteen 41-69, 2132 MT Hoofddorp, Kappé Logistics B.V., de maatwerkvoorschriften zijn op verzoek opgelegd en hebben betrekking het lozen van afvalwater afkomstig van het bereiden van voedingsmiddelen zonder een vetafscheider en slibvangput toe te staan, 31-12-2015, zaaknummer 153058, verzenddatum beschikking 28-1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266</meta:user-defined>
    <meta:user-defined meta:name="OVERHEIDop.GmbID/DC.identifier">gmb-2015-131266</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T 57</meta:user-defined>
    <meta:user-defined meta:name="OVERHEIDop.woonplaats">Hoofddorp</meta:user-defined>
    <meta:user-defined meta:name="OVERHEIDop.straatnaam">Hoekstee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9521 478545</meta:user-defined>
    <meta:user-defined meta:name="OVERHEIDop.versieInformatie"/>
  </office:meta>
</office:document-meta>
</file>