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585 Koepelhal en Wagenmakerij Spoorzone te Tilburg, Burgertop Sociaal 013, 19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Burgertop 2016 waarbij inwoners van Tilburg met elkaar in gesprek gaan over zorg, ondersteuning, jeugd, welzijn, armoede en inkomen in Tilburg.</text:p>
            <text:p text:style-name="common-al">Aanvang 23 april 2016 van 10.00 tot 17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585 - I - Koepelhal en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585 Koepelhal en Wagenmakerij Spoorzone te Tilburg, Burgertop Sociaal 013, 19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59</meta:user-defined>
    <meta:user-defined meta:name="OVERHEIDop.GmbID/DC.identifier">gmb-2015-1312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87 396835</meta:user-defined>
    <meta:user-defined meta:name="OVERHEIDop.versieInformatie"/>
  </office:meta>
</office:document-meta>
</file>