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ingekomen aanvraag voor een evenementenvergunning Z-HZ_EVE-2015-03593 Sporthal Dongewijk  te Tilburg, 2016 0319-A-Turn back to the 90's, 18 december 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staat uit:</text:p>
            <text:list text:style-name="id1-3-2-1-1-2">
              <text:list-item text:style-override="id1-3-2-1-1-2-1">
                <text:number>1.</text:number>
                <text:p text:style-name="al">Evenementen vergunning;</text:p>
              </text:list-item>
              <text:list-item text:style-override="id1-3-2-1-1-2-2">
                <text:number>2.</text:number>
                <text:p text:style-name="al">Ontheffing drank en horeca (evenement);</text:p>
              </text:list-item>
            </text:list>
            <text:p text:style-name="common-al">De afbouw vindt plaats op 20 maart 2016 van 0:00 tot en met 3:00 uur.</text:p>
            <text:p text:style-name="common-al">De opbouw van het evenement begint op  19 maart 2016 van 9:00 tot en met 18:00 uur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5-03593 - I - Sporthal Dongewijk 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31257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257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257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voor een evenementenvergunning Z-HZ_EVE-2015-03593 Sporthal Dongewijk  te Tilburg, 2016 0319-A-Turn back to the 90's, 18 december 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1257</meta:user-defined>
    <meta:user-defined meta:name="OVERHEIDop.GmbID/DC.identifier">gmb-2015-13125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5NH 40</meta:user-defined>
    <meta:user-defined meta:name="OVERHEIDop.woonplaats">Tilburg</meta:user-defined>
    <meta:user-defined meta:name="OVERHEIDop.straatnaam">Dongewijkdreef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27704 398823</meta:user-defined>
    <meta:user-defined meta:name="OVERHEIDop.versieInformatie"/>
  </office:meta>
</office:document-meta>
</file>