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597 Hasseltstraat - Textielplein te Tilburg, 2016 0427-A-Braderie De Hasselt, 21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Het houden van een braderie op 27 april 2016 van 10.00 tot 17.00 uur</text:p>
            <text:p text:style-name="common-al">De opbouw van het evenement begint op  27 april 2016 van 5:00 tot en met 8:00 uur.</text:p>
            <text:p text:style-name="common-al">De afbouw vindt plaats op 27 april 2016 van 16:00 tot en met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597 - I - Hasseltstraat - Textiel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125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5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5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597 Hasseltstraat - Textielplein te Tilburg, 2016 0427-A-Braderie De Hasselt, 21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55</meta:user-defined>
    <meta:user-defined meta:name="OVERHEIDop.GmbID/DC.identifier">gmb-2015-1312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K 159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03 398173</meta:user-defined>
    <meta:user-defined meta:name="OVERHEIDop.versieInformatie"/>
  </office:meta>
</office:document-meta>
</file>